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68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99-專四技">
      <style:table-properties table:display="true" style:writing-mode="lr-tb"/>
    </style:style>
    <style:style style:name="ce1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夜四技_28_企管系97_29_全學程課程時序表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夜四技_28_企管系97_29_全學程課程時序表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複本_20_98四技樣本_28_商管學院_3001_設計學院_29_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夜四技_28_企管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夜四技_28_企管系97_29_全學程課程時序表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夜四技_28_企管系97_29_全學程課程時序表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夜四技_28_企管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夜四技_28_企管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-專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1" table:number-columns-repeated="2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1" table:default-cell-style-name="ce11"/>
        <table:table-column table:style-name="co5" table:number-columns-repeated="247" table:default-cell-style-name="ce51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專班  企業管理系  課程時序表 (第<text:span text:style-name="T1">10屆)  99年 9 月實施</text:span></text:p>
          </table:table-cell>
          <table:covered-table-cell table:number-columns-repeated="9" table:style-name="ce1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一學年（9<text:span text:style-name="T1">9年9月至100年6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中文能力與表達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4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:.C7])" office:value-type="float" office:value="4" calcext:value-type="float">
            <text:p>4</text:p>
          </table:table-cell>
          <table:table-cell table:style-name="ce4" table:formula="of:=SUM([.D5:.D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:.H7])" office:value-type="float" office:value="4" calcext:value-type="float">
            <text:p>4</text:p>
          </table:table-cell>
          <table:table-cell table:style-name="ce4" table:formula="of:=SUM([.I5:.I7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初等微積分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"/>
          <table:table-cell table:style-name="ce42" office:value-type="string" calcext:value-type="string">
            <text:p>專業必修</text:p>
          </table:table-cell>
          <table:table-cell table:style-name="ce13" office:value-type="string" calcext:value-type="string">
            <text:p>商用微積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計算機概論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 office:value-type="string" calcext:value-type="string">
            <text:p>網路應用概論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經濟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經濟學(二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企業概論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管理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7"/>
          <table:table-cell table:style-name="ce31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9:.C13])" office:value-type="float" office:value="11" calcext:value-type="float">
            <text:p>11</text:p>
          </table:table-cell>
          <table:table-cell table:style-name="ce4" table:formula="of:=SUM([.D9:.D13])" office:value-type="float" office:value="11" calcext:value-type="float">
            <text:p>11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9:.H13])" office:value-type="float" office:value="11" calcext:value-type="float">
            <text:p>11</text:p>
          </table:table-cell>
          <table:table-cell table:style-name="ce4" table:formula="of:=SUM([.I9:.I13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3"/>
          <table:table-cell table:style-name="ce3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談判與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8" table:number-columns-repeated="3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4" table:number-columns-repeated="3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<text:span text:style-name="T1">00年9月至101年6月）</text:span></text:p>
          </table:table-cell>
          <table:covered-table-cell table:number-columns-repeated="9" table:style-name="ce2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1:.C23])" office:value-type="float" office:value="4" calcext:value-type="float">
            <text:p>4</text:p>
          </table:table-cell>
          <table:table-cell table:style-name="ce4" table:formula="of:=SUM([.D21:.D23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1:.H23])" office:value-type="float" office:value="2" calcext:value-type="float">
            <text:p>2</text:p>
          </table:table-cell>
          <table:table-cell table:style-name="ce4" table:formula="of:=SUM([.I21:.I23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行銷管理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消費者行為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統計學(一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統計學(二)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會計學及實習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會計學及實習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25:.C28])" office:value-type="float" office:value="9" calcext:value-type="float">
            <text:p>9</text:p>
          </table:table-cell>
          <table:table-cell table:style-name="ce4" table:formula="of:=SUM([.D25:.D28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25:.H28])" office:value-type="float" office:value="9" calcext:value-type="float">
            <text:p>9</text:p>
          </table:table-cell>
          <table:table-cell table:style-name="ce4" table:formula="of:=SUM([.I25:.I28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進階商業套裝軟體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資料庫系統及實習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管理會計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零售管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管理科學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3"/>
          <table:table-cell table:style-name="ce48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6" table:number-columns-repeated="10"/>
          <table:table-cell table:number-columns-repeated="247"/>
        </table:table-row>
        <table:table-row table:style-name="ro4">
          <table:table-cell table:style-name="ce7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9" table:style-name="ce22"/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哲學與人生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2"/>
          <table:table-cell table:number-columns-repeated="246"/>
        </table:table-row>
        <table:table-row table:style-name="ro3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52"/>
          <table:table-cell table:number-columns-repeated="246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2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企業研究方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資訊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2"/>
          <table:table-cell table:number-columns-repeated="246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人力資源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財務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3"/>
          <table:table-cell table:style-name="ce32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40:.C42])" office:value-type="float" office:value="6" calcext:value-type="float">
            <text:p>6</text:p>
          </table:table-cell>
          <table:table-cell table:style-name="ce4" table:formula="of:=SUM([.D40:.D42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40:.H42])" office:value-type="float" office:value="6" calcext:value-type="float">
            <text:p>6</text:p>
          </table:table-cell>
          <table:table-cell table:style-name="ce4" table:formula="of:=SUM([.I40:.I42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企業管理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國際行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組織行為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企業招募與甄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企業電子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服務業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銷售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企業經營模擬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36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5"/>
          <table:table-cell table:style-name="ce36" table:number-columns-repeated="2"/>
          <table:table-cell table:style-name="ce4"/>
          <table:table-cell table:number-columns-repeated="247"/>
        </table:table-row>
        <table:table-row table:style-name="ro1">
          <table:table-cell table:style-name="ce1" table:number-columns-repeated="10"/>
          <table:table-cell table:number-columns-repeated="247"/>
        </table:table-row>
        <table:table-row table:style-name="ro2">
          <table:table-cell table:style-name="ce8" office:value-type="string" calcext:value-type="string" table:number-columns-spanned="10" table:number-rows-spanned="1">
            <text:p>第四學年（10<text:span text:style-name="T1">2年9月至103年6月）</text:span></text:p>
          </table:table-cell>
          <table:covered-table-cell table:number-columns-repeated="9" table:style-name="ce26"/>
          <table:table-cell table:number-columns-repeated="247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3:.C53])" office:value-type="float" office:value="0" calcext:value-type="float">
            <text:p>0</text:p>
          </table:table-cell>
          <table:table-cell table:style-name="ce4" table:formula="of:=SUM([.D53:.D53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3:.H53])" office:value-type="float" office:value="0" calcext:value-type="float">
            <text:p>0</text:p>
          </table:table-cell>
          <table:table-cell table:style-name="ce4" table:formula="of:=SUM([.I53:.I53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3" office:value-type="string" calcext:value-type="string">
            <text:p>生產與作業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4" office:value-type="string" calcext:value-type="string">
            <text:p>企業政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3" office:value-type="string" calcext:value-type="string">
            <text:p>民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5" office:value-type="string" calcext:value-type="string">
            <text:p>商事法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27"/>
          <table:table-cell table:style-name="ce37" table:number-columns-repeated="2"/>
          <table:table-cell table:style-name="ce41"/>
          <table:table-cell table:style-name="ce5" office:value-type="string" calcext:value-type="string">
            <text:p>專業必修</text:p>
          </table:table-cell>
          <table:table-cell table:style-name="ce27"/>
          <table:table-cell table:style-name="ce37" table:number-columns-repeated="2"/>
          <table:table-cell table:style-name="ce41"/>
          <table:table-cell table:number-columns-repeated="24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C55:.C57])" office:value-type="float" office:value="6" calcext:value-type="float">
            <text:p>6</text:p>
          </table:table-cell>
          <table:table-cell table:style-name="ce4" table:formula="of:=SUM([.D55:.D57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formula="of:=SUM([.H55:.H56])" office:value-type="float" office:value="6" calcext:value-type="float">
            <text:p>6</text:p>
          </table:table-cell>
          <table:table-cell table:style-name="ce4" table:formula="of:=SUM([.I55:.I56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創業融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6" office:value-type="string" calcext:value-type="string">
            <text:p>投資學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廣告學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供應鏈管理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電子商務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行銷企劃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財務報表分析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中小企業管理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企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績效管理實務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9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9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4"/>
          <table:table-cell table:style-name="ce15"/>
          <table:table-cell table:style-name="ce4"/>
          <table:table-cell table:style-name="ce36"/>
          <table:table-cell table:style-name="ce4" table:number-columns-repeated="2"/>
          <table:table-cell table:style-name="ce15"/>
          <table:table-cell table:style-name="ce4"/>
          <table:table-cell table:style-name="ce36"/>
          <table:table-cell table:style-name="ce4"/>
          <table:table-cell table:number-columns-repeated="247"/>
        </table:table-row>
        <table:table-row table:style-name="ro3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一、 總畢業學分數128學分，包括通識必修18學分、專業必修64學分、最低專業選修46學分。</text:p>
          </table:table-cell>
          <table:covered-table-cell table:number-columns-repeated="9" table:style-name="ce14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4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4"/>
          <table:covered-table-cell table:number-columns-repeated="3" table:style-name="ce5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14"/>
          <table:covered-table-cell table:number-columns-repeated="3" table:style-name="ce5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14"/>
          <table:covered-table-cell table:number-columns-repeated="3" table:style-name="ce5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14"/>
          <table:table-cell table:number-columns-repeated="247"/>
        </table:table-row>
        <table:table-row table:style-name="ro2" table:number-rows-repeated="104850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month/>
      <number:text>月</number:text>
      <number:day/>
      <number:text>日</number:text>
    </number:date-style>
    <number:number-style style:name="N162">
      <number:text>$</number:text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9-專四技" style:display-name="PageStyle_99-專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tan</meta:initial-creator>
    <meta:creation-date>2009-07-20T17:20:44</meta:creation-date>
    <dc:creator>PureXP</dc:creator>
    <dc:date>2010-05-24T15:16:12</dc:date>
    <meta:print-date>2009-08-24T17:26:16</meta:print-date>
    <meta:document-statistic meta:table-count="1" meta:cell-count="369" meta:object-count="0"/>
    <meta:generator>MODA_ODF_Application_Tools_3.5.3/3.5.3$Windows_X86_64 LibreOffice_project/2c4b1be4ce0f7f0a88ca480bf39420a502d61b97</meta:generator>
  </office:meta>
</office:document-meta>
</file>