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97入學4技_5f__5f_新格式_20__20__28_2008-04-18版_29_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97入學4技_5f__5f_新格式_20__20__28_2008-04-18版_29_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97學年入學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97學年入學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97學年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97學年入學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97學年入學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97學年入學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97學年入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97學年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97學年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97學年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97學年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97學年入學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97學年入學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97入學4技_5f__5f_新格式_20__20__28_2008-04-18版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97入學4技_5f__5f_新格式_20__20__28_2008-04-18版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97學年入學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97學年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97入學4技_5f__5f_新格式_20__20__28_2008-04-18版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97學年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97學年入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97學年入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97學年入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97學年入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5f_97學年入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97學年入學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97學年入學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5f_97學年入學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97學年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5f_97學年入學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5f_97學年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5f_97學年入學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97學年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5f_97學年入學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97學年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97學年入學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97學年入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一般_5f_97學年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9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4" table:number-columns-repeated="247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南台科技大學  進修部 四年制  <text:span text:style-name="T1">光電系</text:span><text:span text:style-name="T2">  課程時序表 (第</text:span><text:span text:style-name="T3">六</text:span><text:span text:style-name="T2">屆)  99年 9 月實施</text:span></text:p>
          </table:table-cell>
          <table:covered-table-cell table:number-columns-repeated="9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99年9月至100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55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一英文(一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一英文(二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勞作教育(一)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勞作教育(二)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哲學與人生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中文能力與表達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9" table:number-columns-repeated="2"/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58" office:value-type="string" calcext:value-type="string">
            <text:p>民主與法治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5:.C9])" office:value-type="float" office:value="4" calcext:value-type="float">
            <text:p>4</text:p>
          </table:table-cell>
          <table:table-cell table:style-name="ce4" table:formula="of:=SUM([.D5:.D9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5:.H9])" office:value-type="float" office:value="6" calcext:value-type="float">
            <text:p>6</text:p>
          </table:table-cell>
          <table:table-cell table:style-name="ce4" table:formula="of:=SUM([.I5:.I9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微積分(一)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5"/>
          <table:table-cell table:style-name="ce57" office:value-type="string" calcext:value-type="string">
            <text:p>專業必修</text:p>
          </table:table-cell>
          <table:table-cell table:style-name="ce15" office:value-type="string" calcext:value-type="string">
            <text:p>微積分(二)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物理(一)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物理(二)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光電工程概論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環安衛與工程倫理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/>
          <table:table-cell table:style-name="ce5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59" office:value-type="string" calcext:value-type="string">
            <text:p>半導體概論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11:.C14])" office:value-type="float" office:value="8" calcext:value-type="float">
            <text:p>8</text:p>
          </table:table-cell>
          <table:table-cell table:style-name="ce4" table:formula="of:=SUM([.D11:.D14])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11:.H14])" office:value-type="float" office:value="10" calcext:value-type="float">
            <text:p>10</text:p>
          </table:table-cell>
          <table:table-cell table:style-name="ce4" table:formula="of:=SUM([.I11:.I14])" office:value-type="float" office:value="10" calcext:value-type="float">
            <text:p>1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基本電學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0" office:value-type="string" calcext:value-type="string">
            <text:p>電路學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科技英文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1" office:value-type="string" calcext:value-type="string">
            <text:p>發光材料概論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Matlab 工程與應用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7" office:value-type="string" calcext:value-type="string">
            <text:p>工程日文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物理實驗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2"/>
          <table:table-cell table:style-name="ce74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0年9月至101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55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二英文(一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二英文(二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體育生活(一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體育生活(二)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9" table:number-columns-repeated="2"/>
          <table:table-cell table:style-name="ce56"/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1"/>
          <table:table-cell table:style-name="ce3" table:number-columns-repeated="2"/>
          <table:table-cell table:style-name="ce56"/>
          <table:table-cell table:style-name="ce3" office:value-type="string" calcext:value-type="string">
            <text:p>通識必修</text:p>
          </table:table-cell>
          <table:table-cell table:style-name="ce21"/>
          <table:table-cell table:style-name="ce3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24:.C27])" office:value-type="float" office:value="4" calcext:value-type="float">
            <text:p>4</text:p>
          </table:table-cell>
          <table:table-cell table:style-name="ce4" table:formula="of:=SUM([.D24:.D27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24:.H27])" office:value-type="float" office:value="6" calcext:value-type="float">
            <text:p>6</text:p>
          </table:table-cell>
          <table:table-cell table:style-name="ce4" table:formula="of:=SUM([.I24:.I27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工程數學<text:span text:style-name="T8">(</text:span><text:span text:style-name="T9">一</text:span><text:span text:style-name="T10">)</text:span>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工程數學<text:span text:style-name="T8">(</text:span><text:span text:style-name="T9">二</text:span><text:span text:style-name="T10">)</text:span>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電子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63" office:value-type="string" calcext:value-type="string">
            <text:p>基礎光學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電子學實習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/>
          <table:table-cell table:style-name="ce46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半導體元件物理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1"/>
          <table:table-cell table:style-name="ce44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/>
          <table:table-cell table:style-name="ce47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1"/>
          <table:table-cell table:style-name="ce44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29:.C33])" office:value-type="float" office:value="12" calcext:value-type="float">
            <text:p>12</text:p>
          </table:table-cell>
          <table:table-cell table:style-name="ce4" table:formula="of:=SUM([.D29:.D33])" office:value-type="float" office:value="12" calcext:value-type="float">
            <text:p>1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29:.H33])" office:value-type="float" office:value="6" calcext:value-type="float">
            <text:p>6</text:p>
          </table:table-cell>
          <table:table-cell table:style-name="ce4" table:formula="of:=SUM([.I29:.I33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平面顯示器概論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4" office:value-type="string" calcext:value-type="string">
            <text:p>應用電子學實習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材料科學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光學實習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近代物理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光電元件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5"/>
          <table:table-cell table:style-name="ce48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7" office:value-type="string" calcext:value-type="string">
            <text:p>邏輯設計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7" office:value-type="string" calcext:value-type="string" table:number-columns-spanned="10" table:number-rows-spanned="1">
            <text:p>第三學年（10<text:span text:style-name="T4">1年9月至102年6月）</text:span></text:p>
          </table:table-cell>
          <table:covered-table-cell table:number-columns-repeated="9" table:style-name="ce26"/>
          <table:table-cell table:style-name="ce79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55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79"/>
          <table:table-cell table:number-columns-repeated="246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79"/>
          <table:table-cell table:number-columns-repeated="246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style-name="ce79"/>
          <table:table-cell table:number-columns-repeated="246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43:.C43])" office:value-type="float" office:value="2" calcext:value-type="float">
            <text:p>2</text:p>
          </table:table-cell>
          <table:table-cell table:style-name="ce4" table:formula="of:=SUM([.D43:.D43])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43:.H43])" office:value-type="float" office:value="0" calcext:value-type="float">
            <text:p>0</text:p>
          </table:table-cell>
          <table:table-cell table:style-name="ce4" table:formula="of:=SUM([.I43:.I43])" office:value-type="float" office:value="0" calcext:value-type="float">
            <text:p>0</text:p>
          </table:table-cell>
          <table:table-cell table:style-name="ce4"/>
          <table:table-cell table:style-name="ce79"/>
          <table:table-cell table:number-columns-repeated="246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電磁學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8"/>
          <table:table-cell table:style-name="ce47" table:number-columns-repeated="2"/>
          <table:table-cell table:style-name="ce5"/>
          <table:table-cell table:style-name="ce79"/>
          <table:table-cell table:number-columns-repeated="246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7"/>
          <table:table-cell table:style-name="ce46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1"/>
          <table:table-cell table:style-name="ce44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1"/>
          <table:table-cell table:style-name="ce44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1"/>
          <table:table-cell table:style-name="ce44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1"/>
          <table:table-cell table:style-name="ce44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1"/>
          <table:table-cell table:style-name="ce44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45:.C48])" office:value-type="float" office:value="3" calcext:value-type="float">
            <text:p>3</text:p>
          </table:table-cell>
          <table:table-cell table:style-name="ce4" table:formula="of:=SUM([.D45:.D48])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45:.H48])" office:value-type="float" office:value="0" calcext:value-type="float">
            <text:p>0</text:p>
          </table:table-cell>
          <table:table-cell table:style-name="ce4" table:formula="of:=SUM([.I45:.I48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固態物理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5" office:value-type="string" calcext:value-type="string">
            <text:p>奈米量子物理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高等工程數學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7" office:value-type="string" calcext:value-type="string">
            <text:p>太陽能科技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高等半導體元件物理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固態照明科技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薄膜工程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電磁波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LCD<text:span text:style-name="T11">工程概論</text:span>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6" office:value-type="string" calcext:value-type="string">
            <text:p>積體電路製程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光電材料檢測實務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顯示器光學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邏輯設計實習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印刷電路板設計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5">
          <table:table-cell table:style-name="ce3"/>
          <table:table-cell table:style-name="ce32"/>
          <table:table-cell table:style-name="ce46" table:number-columns-repeated="2"/>
          <table:table-cell table:number-columns-repeated="253"/>
        </table:table-row>
        <table:table-row table:style-name="ro1">
          <table:table-cell table:style-name="ce8" office:value-type="string" calcext:value-type="string" table:number-columns-spanned="10" table:number-rows-spanned="1">
            <text:p>第四學年（102年9月至103年6月）</text:p>
          </table:table-cell>
          <table:covered-table-cell table:number-columns-repeated="9" table:style-name="ce33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55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1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21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61:.C61])" office:value-type="float" office:value="0" calcext:value-type="float">
            <text:p>0</text:p>
          </table:table-cell>
          <table:table-cell table:style-name="ce4" table:formula="of:=SUM([.D61:.D61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61:.H61])" office:value-type="float" office:value="0" calcext:value-type="float">
            <text:p>0</text:p>
          </table:table-cell>
          <table:table-cell table:style-name="ce4" table:formula="of:=SUM([.I61:.I61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8"/>
          <table:table-cell table:style-name="ce47" table:number-columns-repeated="2"/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67"/>
          <table:table-cell table:number-columns-repeated="2" table:style-name="ce73" office:value-type="float" office:value="0" calcext:value-type="float">
            <text:p>0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44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0"/>
          <table:table-cell table:style-name="ce44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34"/>
          <table:table-cell table:style-name="ce51" table:number-columns-repeated="2"/>
          <table:table-cell table:style-name="ce56"/>
          <table:table-cell table:style-name="ce5" office:value-type="string" calcext:value-type="string">
            <text:p>專業必修</text:p>
          </table:table-cell>
          <table:table-cell table:style-name="ce34"/>
          <table:table-cell table:style-name="ce51" table:number-columns-repeated="2"/>
          <table:table-cell table:style-name="ce56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63:.C65])" office:value-type="float" office:value="0" calcext:value-type="float">
            <text:p>0</text:p>
          </table:table-cell>
          <table:table-cell table:style-name="ce4" table:formula="of:=SUM([.D63:.D65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63:.H64])" office:value-type="float" office:value="0" calcext:value-type="float">
            <text:p>0</text:p>
          </table:table-cell>
          <table:table-cell table:style-name="ce4" table:formula="of:=SUM([.I63:.I64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 office:value-type="string" calcext:value-type="string">
            <text:p>微波工程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5" office:value-type="string" calcext:value-type="string">
            <text:p>顯示器實務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應用光學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光通訊概論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LCD<text:span text:style-name="T11">工程概論</text:span>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8" office:value-type="string" calcext:value-type="string">
            <text:p>自動化量測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多媒體應用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奈米材料科學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太陽能與固態照明實習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9" office:value-type="string" calcext:value-type="string">
            <text:p>無線射頻辨識系統概論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6">
          <table:table-cell table:style-name="ce3" office:value-type="string" calcext:value-type="string">
            <text:p>專業選修</text:p>
          </table:table-cell>
          <table:table-cell table:style-name="ce35" office:value-type="string" calcext:value-type="string">
            <text:p>真空技術及半導體設備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應用光學實習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6" office:value-type="string" calcext:value-type="string">
            <text:p>C<text:span text:style-name="T11">程式語言設計</text:span>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化合物半導體技術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應用科技英文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7" office:value-type="string" calcext:value-type="string">
            <text:p>品質管理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7" office:value-type="string" calcext:value-type="string">
            <text:p>統計學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6" office:value-type="string" calcext:value-type="string">
            <text:p>積體電路封裝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number-columns-repeated="5"/>
          <table:table-cell table:formula="of:=SUM([.C15];[.H15];[.C34];[.H34];[.C49];[.H49];[.C66];[.H66])" office:value-type="float" office:value="39" calcext:value-type="float">
            <text:p>39</text:p>
          </table:table-cell>
          <table:table-cell table:formula="of:=128-[.F76]-22" office:value-type="float" office:value="67" calcext:value-type="float">
            <text:p>67</text:p>
          </table:table-cell>
          <table:table-cell table:number-columns-repeated="250"/>
        </table:table-row>
        <table:table-row table:style-name="ro2">
          <table:table-cell table:style-name="ce9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9"/>
          <table:table-cell table:number-columns-repeated="247"/>
        </table:table-row>
        <table:table-row table:style-name="ro7">
          <table:table-cell table:style-name="ce10" office:value-type="string" calcext:value-type="string" table:number-columns-spanned="10" table:number-rows-spanned="1">
            <text:p>一、 總畢業學分數 <text:span text:style-name="T5">128 </text:span><text:span text:style-name="T6">學分，通識必修22學分、專業必修 </text:span><text:span text:style-name="T7">39 </text:span><text:span text:style-name="T6">學分、最低專業選修</text:span><text:span text:style-name="T7">  67 </text:span><text:span text:style-name="T6">學分。</text:span></text:p>
          </table:table-cell>
          <table:covered-table-cell table:number-columns-repeated="9" table:style-name="ce38"/>
          <table:table-cell table:number-columns-repeated="247"/>
        </table:table-row>
        <table:table-row table:style-name="ro2">
          <table:table-cell table:style-name="ce10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8"/>
          <table:table-cell table:number-columns-repeated="247"/>
        </table:table-row>
        <table:table-row table:style-name="ro2">
          <table:table-cell table:style-name="ce10" office:value-type="string" calcext:value-type="string" table:number-columns-spanned="10" table:number-rows-spanned="1">
            <text:p>三、學生選修本系組之專業選修課程，所獲得之學分為專業選修學分，學生選修外系學分最多承認6學分。</text:p>
          </table:table-cell>
          <table:covered-table-cell table:number-columns-repeated="6" table:style-name="ce38"/>
          <table:covered-table-cell table:number-columns-repeated="3" table:style-name="ce77"/>
          <table:table-cell table:number-columns-repeated="247"/>
        </table:table-row>
        <table:table-row table:style-name="ro8">
          <table:table-cell table:style-name="ce10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38"/>
          <table:covered-table-cell table:number-columns-repeated="3" table:style-name="ce78"/>
          <table:table-cell table:number-columns-repeated="247"/>
        </table:table-row>
        <table:table-row table:style-name="ro2">
          <table:table-cell table:style-name="ce10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38"/>
          <table:covered-table-cell table:number-columns-repeated="3" table:style-name="ce78"/>
          <table:table-cell table:number-columns-repeated="247"/>
        </table:table-row>
        <table:table-row table:style-name="ro2">
          <table:table-cell table:style-name="ce10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38"/>
          <table:covered-table-cell table:number-columns-repeated="3" table:style-name="ce78"/>
          <table:table-cell table:number-columns-repeated="247"/>
        </table:table-row>
        <table:table-row table:style-name="ro2">
          <table:table-cell table:style-name="ce10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38"/>
          <table:table-cell table:number-columns-repeated="247"/>
        </table:table-row>
        <table:table-row table:style-name="ro1" table:number-rows-repeated="1048491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2" table:style-name="ta2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7入學4技_5f__5f_新格式_20__20__28_2008-04-18版_29_" style:display-name="一般_97入學4技__新格式  (2008-04-18版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7學年入學" style:display-name="一般_97學年入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TIGER-XP</dc:creator>
    <dc:date>2010-06-09T10:54:20</dc:date>
    <meta:print-date>2009-05-07T21:56:02</meta:print-date>
    <meta:document-statistic meta:table-count="3" meta:cell-count="452" meta:object-count="0"/>
    <meta:generator>MODA_ODF_Application_Tools_3.5.3/3.5.3$Windows_X86_64 LibreOffice_project/2c4b1be4ce0f7f0a88ca480bf39420a502d61b97</meta:generator>
  </office:meta>
</office:document-meta>
</file>