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84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432cm" fo:break-before="auto" style:use-optimal-row-height="false"/>
    </style:style>
    <style:style style:name="ro7" style:family="table-row">
      <style:table-row-properties style:row-height="1.115cm" fo:break-before="auto" style:use-optimal-row-height="false"/>
    </style:style>
    <style:style style:name="ro8" style:family="table-row">
      <style:table-row-properties style:row-height="1.087cm" fo:break-before="auto" style:use-optimal-row-height="false"/>
    </style:style>
    <style:style style:name="ro9" style:family="table-row">
      <style:table-row-properties style:row-height="0.716cm" fo:break-before="auto" style:use-optimal-row-height="false"/>
    </style:style>
    <style:style style:name="ro10" style:family="table-row">
      <style:table-row-properties style:row-height="0.73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number-columns-repeated="247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※修改歷程：100/3/22課規會議一</text:p>
          </table:table-cell>
          <table:covered-table-cell table:number-columns-repeated="9" table:style-name="ce11"/>
          <table:table-cell table:style-name="ce11" table:number-columns-repeated="2"/>
          <table:table-cell table:number-columns-repeated="245"/>
        </table:table-row>
        <table:table-row table:style-name="ro1">
          <table:table-cell table:style-name="ce2" office:value-type="string" calcext:value-type="string" table:number-columns-spanned="10" table:number-rows-spanned="1">
            <text:p>南台科技大學 <text:s/>進修部 四年制 <text:s/>國企系 <text:s/>課程時序表 (第10屆) <text:s/>99年 9 月實施</text:p>
          </table:table-cell>
          <table:covered-table-cell table:number-columns-repeated="9" table:style-name="ce1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10" table:number-rows-spanned="1">
            <text:p>第一學年（99年9月至100年6月）</text:p>
          </table:table-cell>
          <table:covered-table-cell table:number-columns-repeated="9" table:style-name="ce3"/>
          <table:table-cell table:number-columns-repeated="247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38"/>
          <table:table-cell table:style-name="ce4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大一英文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大一英文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勞作教育(一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勞作教育(二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中文能力與表達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哲學與人生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民主與法治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/>
          <table:table-cell table:style-name="ce33" table:number-columns-repeated="2"/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5"/>
          <table:table-cell table:style-name="ce4" table:number-columns-repeated="3"/>
          <table:table-cell table:style-name="ce4" office:value-type="string" calcext:value-type="string">
            <text:p>通識必修</text:p>
          </table:table-cell>
          <table:table-cell table:style-name="ce14"/>
          <table:table-cell table:style-name="ce33" table:number-columns-repeated="2"/>
          <table:table-cell table:style-name="ce4"/>
          <table:table-cell table:number-columns-repeated="247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C6:.C10])" office:value-type="float" office:value="6" calcext:value-type="float">
            <text:p>6</text:p>
          </table:table-cell>
          <table:table-cell table:style-name="ce5" table:formula="of:=SUM([.D6:.D10])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H6:.H10])" office:value-type="float" office:value="4" calcext:value-type="float">
            <text:p>4</text:p>
          </table:table-cell>
          <table:table-cell table:style-name="ce5" table:formula="of:=SUM([.I6:.I10])" office:value-type="float" office:value="4" calcext:value-type="float">
            <text:p>4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17" office:value-type="string" calcext:value-type="string">
            <text:p>初等微積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40" office:value-type="string" calcext:value-type="string">
            <text:p>專業必修</text:p>
          </table:table-cell>
          <table:table-cell table:style-name="ce17" office:value-type="string" calcext:value-type="string">
            <text:p>商用微積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商用套裝軟體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style-name="ce6" office:value-type="string" calcext:value-type="string">
            <text:p>專業必修</text:p>
          </table:table-cell>
          <table:table-cell table:style-name="ce18" office:value-type="string" calcext:value-type="string">
            <text:p>商用套裝軟體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經濟學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經濟學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管理學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管理學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基礎日文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基礎日文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會計學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會計學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table:number-columns-repeated="5"/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英文字彙與聽力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C12:.C18])" office:value-type="float" office:value="12" calcext:value-type="float">
            <text:p>12</text:p>
          </table:table-cell>
          <table:table-cell table:style-name="ce5" table:formula="of:=SUM([.D12:.D18])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H12:.H18])" office:value-type="float" office:value="14" calcext:value-type="float">
            <text:p>14</text:p>
          </table:table-cell>
          <table:table-cell table:style-name="ce5" table:formula="of:=SUM([.I12:.I18])" office:value-type="float" office:value="14" calcext:value-type="float">
            <text:p>14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企業概論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15"/>
          <table:table-cell table:style-name="ce35" table:number-columns-repeated="2"/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2"/>
          <table:table-cell table:style-name="ce35" table:number-columns-repeated="2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2"/>
          <table:table-cell table:style-name="ce35" table:number-columns-repeated="2"/>
          <table:table-cell table:style-name="ce4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10" table:number-rows-spanned="1">
            <text:p>第二學年（100年9月至101年6月）</text:p>
          </table:table-cell>
          <table:covered-table-cell table:number-columns-repeated="9" table:style-name="ce3"/>
          <table:table-cell table:number-columns-repeated="247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38"/>
          <table:table-cell table:style-name="ce4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大二英文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大二英文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體育生活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體育生活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台灣與世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/>
          <table:table-cell table:style-name="ce33" table:number-columns-repeated="2"/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5"/>
          <table:table-cell table:style-name="ce4" table:number-columns-repeated="3"/>
          <table:table-cell table:style-name="ce4" office:value-type="string" calcext:value-type="string">
            <text:p>通識必修</text:p>
          </table:table-cell>
          <table:table-cell table:style-name="ce14"/>
          <table:table-cell table:style-name="ce33" table:number-columns-repeated="2"/>
          <table:table-cell table:style-name="ce4"/>
          <table:table-cell table:number-columns-repeated="247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C26:.C29])" office:value-type="float" office:value="6" calcext:value-type="float">
            <text:p>6</text:p>
          </table:table-cell>
          <table:table-cell table:style-name="ce5" table:formula="of:=SUM([.D26:.D29])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H26:.H29])" office:value-type="float" office:value="4" calcext:value-type="float">
            <text:p>4</text:p>
          </table:table-cell>
          <table:table-cell table:style-name="ce5" table:formula="of:=SUM([.I26:.I29])" office:value-type="float" office:value="4" calcext:value-type="float">
            <text:p>4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18" office:value-type="string" calcext:value-type="string">
            <text:p>個體經濟學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18" office:value-type="string" calcext:value-type="string">
            <text:p>個體經濟學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統計學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統計學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行銷管理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行銷管理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英文字彙與聽力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商事法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民法概要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/>
          <table:table-cell table:style-name="ce35" table:number-columns-repeated="2"/>
          <table:table-cell table:style-name="ce4"/>
          <table:table-cell table:number-columns-repeated="247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C31:.C35])" office:value-type="float" office:value="10" calcext:value-type="float">
            <text:p>10</text:p>
          </table:table-cell>
          <table:table-cell table:style-name="ce5" table:formula="of:=SUM([.D31:.D35])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H31:.H35])" office:value-type="float" office:value="8" calcext:value-type="float">
            <text:p>8</text:p>
          </table:table-cell>
          <table:table-cell table:style-name="ce5" table:formula="of:=SUM([.I31:.I35])" office:value-type="float" office:value="8" calcext:value-type="float">
            <text:p>8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中級日文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41" office:value-type="string" calcext:value-type="string">
            <text:p>商貿軟體應用與實務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商用資料庫系統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進階日文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2"/>
          <table:table-cell table:style-name="ce35" table:number-columns-repeated="2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貨幣銀行學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2"/>
          <table:table-cell table:style-name="ce35" table:number-columns-repeated="2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2"/>
          <table:table-cell table:style-name="ce35" table:number-columns-repeated="2"/>
          <table:table-cell table:style-name="ce4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8" office:value-type="string" calcext:value-type="string" table:number-columns-spanned="10" table:number-rows-spanned="1">
            <text:p>第三學年（10<text:span text:style-name="T1">1年9月至102年6月）</text:span></text:p>
          </table:table-cell>
          <table:covered-table-cell table:number-columns-repeated="8" table:style-name="ce25"/>
          <table:covered-table-cell table:style-name="ce48"/>
          <table:table-cell table:style-name="ce50"/>
          <table:table-cell table:number-columns-repeated="246"/>
        </table:table-row>
        <table:table-row table:style-name="ro4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38"/>
          <table:table-cell table:style-name="ce4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4"/>
          <table:table-cell table:style-name="ce50"/>
          <table:table-cell table:number-columns-repeated="246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0"/>
          <table:table-cell table:number-columns-repeated="246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6"/>
          <table:table-cell table:style-name="ce4" table:number-columns-repeated="3"/>
          <table:table-cell table:style-name="ce4" office:value-type="string" calcext:value-type="string">
            <text:p>通識必修</text:p>
          </table:table-cell>
          <table:table-cell table:style-name="ce26" office:value-type="string" calcext:value-type="string">
            <text:p>人文藝術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50"/>
          <table:table-cell table:number-columns-repeated="246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C45:.C45])" office:value-type="float" office:value="0" calcext:value-type="float">
            <text:p>0</text:p>
          </table:table-cell>
          <table:table-cell table:style-name="ce5" table:formula="of:=SUM([.D45:.D45])" office:value-type="float" office:value="0" calcext:value-type="float">
            <text:p>0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H45:.H45])" office:value-type="float" office:value="2" calcext:value-type="float">
            <text:p>2</text:p>
          </table:table-cell>
          <table:table-cell table:style-name="ce5" table:formula="of:=SUM([.I45:.I45])" office:value-type="float" office:value="2" calcext:value-type="float">
            <text:p>2</text:p>
          </table:table-cell>
          <table:table-cell table:style-name="ce5"/>
          <table:table-cell table:style-name="ce50"/>
          <table:table-cell table:number-columns-repeated="246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18" office:value-type="string" calcext:value-type="string">
            <text:p>總體經濟學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18" office:value-type="string" calcext:value-type="string">
            <text:p>總體經濟學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50"/>
          <table:table-cell table:number-columns-repeated="246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19" office:value-type="string" calcext:value-type="string">
            <text:p>國際企業管理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style-name="ce6" office:value-type="string" calcext:value-type="string">
            <text:p>專業必修</text:p>
          </table:table-cell>
          <table:table-cell table:style-name="ce19" office:value-type="string" calcext:value-type="string">
            <text:p>國際企業管理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19" office:value-type="string" calcext:value-type="string">
            <text:p>國際貿易實務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style-name="ce6" office:value-type="string" calcext:value-type="string">
            <text:p>專業必修</text:p>
          </table:table-cell>
          <table:table-cell table:style-name="ce19" office:value-type="string" calcext:value-type="string">
            <text:p>國際貿易實務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19" office:value-type="string" calcext:value-type="string">
            <text:p>財務管理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style-name="ce6" office:value-type="string" calcext:value-type="string">
            <text:p>專業必修</text:p>
          </table:table-cell>
          <table:table-cell table:style-name="ce19" office:value-type="string" calcext:value-type="string">
            <text:p>財務管理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C47:.C50])" office:value-type="float" office:value="8" calcext:value-type="float">
            <text:p>8</text:p>
          </table:table-cell>
          <table:table-cell table:style-name="ce5" table:formula="of:=SUM([.D47:.D50])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H47:.H50])" office:value-type="float" office:value="8" calcext:value-type="float">
            <text:p>8</text:p>
          </table:table-cell>
          <table:table-cell table:style-name="ce5" table:formula="of:=SUM([.I47:.I50])" office:value-type="float" office:value="8" calcext:value-type="float">
            <text:p>8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英文字彙與閱讀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國際商事法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企業資源規劃生產作業管理系統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企業資源規劃系統進階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管理數學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產業經濟學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初級商用日文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投資學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WTO法令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廣告行銷實務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國際競爭策略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消費者行為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管理經濟學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中級商用日文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英語會話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全球產業分析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/>
          <table:table-cell table:style-name="ce28"/>
          <table:table-cell table:style-name="ce37" table:number-columns-repeated="2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10" table:number-rows-spanned="1">
            <text:p>第四學年（102年9月至103年6月）</text:p>
          </table:table-cell>
          <table:covered-table-cell table:number-columns-repeated="8" table:style-name="ce29"/>
          <table:covered-table-cell table:style-name="ce49"/>
          <table:table-cell table:number-columns-repeated="247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38"/>
          <table:table-cell table:style-name="ce4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5"/>
          <table:table-cell table:style-name="ce4" table:number-columns-repeated="3"/>
          <table:table-cell table:style-name="ce4" office:value-type="string" calcext:value-type="string">
            <text:p>通識必修</text:p>
          </table:table-cell>
          <table:table-cell table:style-name="ce15"/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C64:.C64])" office:value-type="float" office:value="0" calcext:value-type="float">
            <text:p>0</text:p>
          </table:table-cell>
          <table:table-cell table:style-name="ce5" table:formula="of:=SUM([.D64:.D64])" office:value-type="float" office:value="0" calcext:value-type="float">
            <text:p>0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H64:.H64])" office:value-type="float" office:value="0" calcext:value-type="float">
            <text:p>0</text:p>
          </table:table-cell>
          <table:table-cell table:style-name="ce5" table:formula="of:=SUM([.I64:.I64])" office:value-type="float" office:value="0" calcext:value-type="float">
            <text:p>0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18" office:value-type="string" calcext:value-type="string">
            <text:p>國際貿易原理與政策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18" office:value-type="string" calcext:value-type="string">
            <text:p>國際貿易原理與政策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number-columns-repeated="247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商用英文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商用英文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國際財務管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style-name="ce6" office:value-type="string" calcext:value-type="string">
            <text:p>專業必修</text:p>
          </table:table-cell>
          <table:table-cell table:style-name="ce19" office:value-type="string" calcext:value-type="string">
            <text:p>國際金融與匯兌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企業倫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9"/>
          <table:table-cell table:style-name="ce6" office:value-type="string" calcext:value-type="string">
            <text:p>專業必修</text:p>
          </table:table-cell>
          <table:table-cell table:style-name="ce42"/>
          <table:table-cell table:style-name="ce44" table:number-columns-repeated="2"/>
          <table:table-cell table:style-name="ce39"/>
          <table:table-cell table:number-columns-repeated="247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C66:.C69])" office:value-type="float" office:value="8" calcext:value-type="float">
            <text:p>8</text:p>
          </table:table-cell>
          <table:table-cell table:style-name="ce5" table:formula="of:=SUM([.D66:.D69])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H66:.H68])" office:value-type="float" office:value="6" calcext:value-type="float">
            <text:p>6</text:p>
          </table:table-cell>
          <table:table-cell table:style-name="ce5" table:formula="of:=SUM([.I66:.I68])" office:value-type="float" office:value="6" calcext:value-type="float">
            <text:p>6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進階商用日文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期貨與選擇權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國際經營策略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商用日文會話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大陸經貿法規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國際企業個案研討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國際人力資源管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31" office:value-type="string" calcext:value-type="string">
            <text:p>商業智慧系統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國際行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43"/>
          <table:table-cell table:style-name="ce4"/>
          <table:table-cell table:style-name="ce47"/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進階英語會話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2"/>
          <table:table-cell table:style-name="ce35" table:number-columns-repeated="2"/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31" office:value-type="string" calcext:value-type="string">
            <text:p>電子商務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2"/>
          <table:table-cell table:style-name="ce35" table:number-columns-repeated="2"/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國際貿易個案分析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2"/>
          <table:table-cell table:style-name="ce35" table:number-columns-repeated="2"/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5"/>
          <table:table-cell table:style-name="ce4"/>
          <table:table-cell table:style-name="ce35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15"/>
          <table:table-cell table:style-name="ce4"/>
          <table:table-cell table:style-name="ce35"/>
          <table:table-cell table:style-name="ce4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6">
          <table:table-cell table:style-name="ce10" office:value-type="string" calcext:value-type="string" table:number-columns-spanned="10" table:number-rows-spanned="1">
            <text:p>一、 總畢業學分數<text:span text:style-name="T2">128</text:span><text:span text:style-name="T3">學分，包括通識必修</text:span><text:span text:style-name="T4">22</text:span><text:span text:style-name="T3">學分、專業必修</text:span><text:span text:style-name="T4">74</text:span><text:span text:style-name="T3">學分、最低選修</text:span><text:span text:style-name="T4">32</text:span><text:span text:style-name="T3">學分。</text:span></text:p>
          </table:table-cell>
          <table:covered-table-cell table:number-columns-repeated="9" table:style-name="ce32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2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2"/>
          <table:covered-table-cell table:number-columns-repeated="3" table:style-name="ce45"/>
          <table:table-cell table:number-columns-repeated="247"/>
        </table:table-row>
        <table:table-row table:style-name="ro8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2"/>
          <table:covered-table-cell table:number-columns-repeated="3" table:style-name="ce46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2"/>
          <table:covered-table-cell table:number-columns-repeated="3" table:style-name="ce46"/>
          <table:table-cell table:number-columns-repeated="247"/>
        </table:table-row>
        <table:table-row table:style-name="ro10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2"/>
          <table:covered-table-cell table:number-columns-repeated="3" table:style-name="ce46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2"/>
          <table:table-cell table:number-columns-repeated="247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3-03-19T21:05:58</dc:date>
    <meta:print-date>2011-05-26T16:36:25</meta:print-date>
    <meta:document-statistic meta:table-count="3" meta:cell-count="487" meta:object-count="0"/>
    <meta:generator>MODA_ODF_Application_Tools_3.5.3/3.5.3$Windows_X86_64 LibreOffice_project/2c4b1be4ce0f7f0a88ca480bf39420a502d61b97</meta:generator>
  </office:meta>
</office:document-meta>
</file>