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87cm" fo:break-before="auto" style:use-optimal-row-height="false"/>
    </style:style>
    <style:style style:name="ro10" style:family="table-row">
      <style:table-row-properties style:row-height="0.716cm" fo:break-before="auto" style:use-optimal-row-height="false"/>
    </style:style>
    <style:style style:name="ro11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六屆) <text:s/>99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遊戲編程基礎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9" office:value-type="string" calcext:value-type="string">
            <text:p>互動媒體製作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繪畫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角色設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設計技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視覺編輯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數位遊戲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13" calcext:value-type="float">
            <text:p>13</text:p>
          </table:table-cell>
          <table:table-cell table:style-name="ce4" table:formula="of:=SUM([.D11:.D14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13" calcext:value-type="float">
            <text:p>13</text:p>
          </table:table-cell>
          <table:table-cell table:style-name="ce4" table:formula="of:=SUM([.I11:.I14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3D互動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4" calcext:value-type="float">
            <text:p>4</text:p>
          </table:table-cell>
          <table:table-cell table:style-name="ce4" table:formula="of:=SUM([.D29:.D3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遊戲美術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4"/>
          <table:table-cell table:style-name="ce46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6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6"/>
          <table:table-cell table:number-columns-repeated="246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行銷案例評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智慧財產權與專業倫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6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48])" office:value-type="float" office:value="2" calcext:value-type="float">
            <text:p>2</text:p>
          </table:table-cell>
          <table:table-cell table:style-name="ce4" table:formula="of:=SUM([.D45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48])" office:value-type="float" office:value="2" calcext:value-type="float">
            <text:p>2</text:p>
          </table:table-cell>
          <table:table-cell table:style-name="ce4" table:formula="of:=SUM([.I45:.I48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剪輯設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特效製作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營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音樂原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數位音效製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影像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遊戲品保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1)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2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5])" office:value-type="float" office:value="4" calcext:value-type="float">
            <text:p>4</text:p>
          </table:table-cell>
          <table:table-cell table:style-name="ce4" table:formula="of:=SUM([.D63:.D6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4])" office:value-type="float" office:value="4" calcext:value-type="float">
            <text:p>4</text:p>
          </table:table-cell>
          <table:table-cell table:style-name="ce4" table:formula="of:=SUM([.I63:.I6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錄音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配樂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型企業營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文獻評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幼教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專利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物館多媒體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典藏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弈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<text:span text:style-name="T2">128</text:span><text:span text:style-name="T3">學分，包括通識必修22學分、專業必修</text:span><text:span text:style-name="T4">48</text:span><text:span text:style-name="T3">學分、最低專業選修</text:span><text:span text:style-name="T4">58</text:span><text:span text:style-name="T3">學分。</text:span>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8"/>
          <table:covered-table-cell table:number-columns-repeated="3" table:style-name="ce44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5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5"/>
          <table:table-cell table:number-columns-repeated="247"/>
        </table:table-row>
        <table:table-row table:style-name="ro11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5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12-10T19:11:15</dc:date>
    <meta:print-date>2009-05-15T15:54:20</meta:print-date>
    <meta:document-statistic meta:table-count="3" meta:cell-count="388" meta:object-count="0"/>
    <meta:generator>MODA_ODF_Application_Tools_3.5.3/3.5.3$Windows_X86_64 LibreOffice_project/2c4b1be4ce0f7f0a88ca480bf39420a502d61b97</meta:generator>
  </office:meta>
</office:document-meta>
</file>