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24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財<text:span text:style-name="T1">金系  課程時序表 (第13屆)  99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初等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37" office:value-type="string" calcext:value-type="string">
            <text:p>會計學(二)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會計學(一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商用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1:.C14])" office:value-type="float" office:value="4" calcext:value-type="float">
            <text:p>4</text:p>
          </table:table-cell>
          <table:table-cell table:style-name="ce4" table:formula="of:=SUM([.D11:.D14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11:.H14])" office:value-type="float" office:value="4" calcext:value-type="float">
            <text:p>4</text:p>
          </table:table-cell>
          <table:table-cell table:style-name="ce4" table:formula="of:=SUM([.I11:.I14])" office:value-type="float" office:value="5" calcext:value-type="float">
            <text:p>5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財經專業英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組織行為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理財規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預算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共同基金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計算機概論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經濟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(二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（一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貨幣銀行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9:.C33])" office:value-type="float" office:value="12" calcext:value-type="float">
            <text:p>12</text:p>
          </table:table-cell>
          <table:table-cell table:style-name="ce4" table:formula="of:=SUM([.D29:.D33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商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商用套裝軟體應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證券交易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證券市場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稅務會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資訊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經營個案研討</text:p>
          </table:table-cell>
          <table:table-cell table:style-name="ce31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22"/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5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4:.C44])" office:value-type="float" office:value="0" calcext:value-type="float">
            <text:p>0</text:p>
          </table:table-cell>
          <table:table-cell table:style-name="ce4" table:formula="of:=SUM([.D44:.D4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4:.H44])" office:value-type="float" office:value="2" calcext:value-type="float">
            <text:p>2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/>
          <table:table-cell table:style-name="ce4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金融市場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銀行會計與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民法概要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9" office:value-type="string" calcext:value-type="string">
            <text:p>企業倫理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6:.C49])" office:value-type="float" office:value="6" calcext:value-type="float">
            <text:p>6</text:p>
          </table:table-cell>
          <table:table-cell table:style-name="ce4" table:formula="of:=SUM([.D46:.D4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6:.H49])" office:value-type="float" office:value="9" calcext:value-type="float">
            <text:p>9</text:p>
          </table:table-cell>
          <table:table-cell table:style-name="ce4" table:formula="of:=SUM([.I46:.I49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※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※總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會計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營運資金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與期貨法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計量經濟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投資理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產業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理財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債券市場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數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複利數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業行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8" table:style-name="ce25"/>
          <table:covered-table-cell table:style-name="ce4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4:.C64])" office:value-type="float" office:value="0" calcext:value-type="float">
            <text:p>0</text:p>
          </table:table-cell>
          <table:table-cell table:style-name="ce4" table:formula="of:=SUM([.D64:.D6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4:.H64])" office:value-type="float" office:value="0" calcext:value-type="float">
            <text:p>0</text:p>
          </table:table-cell>
          <table:table-cell table:style-name="ce4" table:formula="of:=SUM([.I64:.I6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商事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財務管理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投資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保險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管理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6:.C68])" office:value-type="float" office:value="8" calcext:value-type="float">
            <text:p>8</text:p>
          </table:table-cell>
          <table:table-cell table:style-name="ce4" table:formula="of:=SUM([.D66:.D68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6:.H68])" office:value-type="float" office:value="9" calcext:value-type="float">
            <text:p>9</text:p>
          </table:table-cell>
          <table:table-cell table:style-name="ce4" table:formula="of:=SUM([.I66:.I68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證券市場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保險規劃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風險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匯兌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財務金融專題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經營管理個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貿網路應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金融法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人身風險管理</text:p>
          </table:table-cell>
          <table:table-cell table:style-name="ce3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期貨與選擇權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財務報表專題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租稅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分析與評價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一、 總畢業學分數128學分，包括通識必修22學分、專業必修64學分、最低專業選修42學分。</text:p>
          </table:table-cell>
          <table:covered-table-cell table:number-columns-repeated="9" table:style-name="ce27"/>
          <table:table-cell table:number-columns-repeated="247"/>
        </table:table-row>
        <table:table-row table:style-name="ro5">
          <table:table-cell table:style-name="ce9" office:value-type="string" calcext:value-type="string" table:number-columns-spanned="10" table:number-rows-spanned="1">
            <text:p>二、學生選修非本系所開設之課程(不包含通識課程)，所獲得之學分為一般選修學分，最多只承認6學分為畢業學分。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6">
          <table:table-cell table:style-name="ce9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27"/>
          <table:covered-table-cell table:number-columns-repeated="3" table:style-name="ce42"/>
          <table:table-cell table:number-columns-repeated="247"/>
        </table:table-row>
        <table:table-row table:style-name="ro7">
          <table:table-cell table:style-name="ce9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28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in</dc:creator>
    <dc:date>2010-06-08T11:38:36</dc:date>
    <meta:print-date>2009-05-11T10:12:03</meta:print-date>
    <meta:document-statistic meta:table-count="3" meta:cell-count="500" meta:object-count="0"/>
    <meta:generator>MODA_ODF_Application_Tools_3.5.3/3.5.3$Windows_X86_64 LibreOffice_project/2c4b1be4ce0f7f0a88ca480bf39420a502d61b97</meta:generator>
  </office:meta>
</office:document-meta>
</file>