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98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資傳-四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5"/>
        <table:table-column table:style-name="co2" table:default-cell-style-name="ce21"/>
        <table:table-column table:style-name="co3" table:number-columns-repeated="2" table:default-cell-style-name="ce5"/>
        <table:table-column table:style-name="co7" table:default-cell-style-name="ce21"/>
        <table:table-column table:style-name="co8" table:number-columns-repeated="246" table:default-cell-style-name="ce2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 <text:span text:style-name="T1">進修部</text:span><text:span text:style-name="T2"> 四年制 資訊傳播系  課程時序表 (第</text:span><text:span text:style-name="T3">8</text:span><text:span text:style-name="T4">屆)  </text:span><text:span text:style-name="T3">99</text:span><text:span text:style-name="T4">年 9 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30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一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一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二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中文能力與表達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哲學與人生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4" calcext:value-type="float">
            <text:p>4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基礎影視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剪輯原理與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媒體與資訊社會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傳播理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基礎繪畫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/>
          <table:table-cell table:style-name="ce31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平面編排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設計基礎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"/>
          <table:table-cell table:style-name="ce31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多媒體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基礎攝影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1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成音理論與實務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基礎動畫概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口語表達訓練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30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0:.C21])" office:value-type="float" office:value="4" calcext:value-type="float">
            <text:p>4</text:p>
          </table:table-cell>
          <table:table-cell table:style-name="ce3" table:formula="of:=SUM([.D20:.D21])" office:value-type="float" office:value="4" calcext:value-type="float">
            <text:p>4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4" calcext:value-type="float">
            <text:p>4</text:p>
          </table:table-cell>
          <table:table-cell table:style-name="ce3" table:formula="of:=SUM([.J20:.J21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廣告行銷與企劃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資料庫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20" office:value-type="string" calcext:value-type="string">
            <text:p>動態網頁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19" office:value-type="string" calcext:value-type="string">
            <text:p>媒體公關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number-columns-repeated="4"/>
          <table:table-cell table:style-name="ce6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創意思考與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3:.C24])" office:value-type="float" office:value="5" calcext:value-type="float">
            <text:p>5</text:p>
          </table:table-cell>
          <table:table-cell table:style-name="ce3" table:formula="of:=SUM([.D23:.D24])" office:value-type="float" office:value="5" calcext:value-type="float">
            <text:p>5</text:p>
          </table:table-cell>
          <table:table-cell table:style-name="ce3"/>
          <table:table-cell table:style-name="ce1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新聞寫作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新聞編採實務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3D數位模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3D基礎動畫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互動媒體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互動媒體整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30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人文藝術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6"/>
          <table:table-cell table:style-name="ce22"/>
          <table:table-cell table:style-name="ce6" table:number-columns-repeated="3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3])" office:value-type="float" office:value="2" calcext:value-type="float">
            <text:p>2</text:p>
          </table:table-cell>
          <table:table-cell table:style-name="ce3" table:formula="of:=SUM([.D33:.D33])" office:value-type="float" office:value="2" calcext:value-type="float">
            <text:p>2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系統分析與設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文化創意與產業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智慧財產權與專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跨媒體整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1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36:.I37])" office:value-type="float" office:value="5" calcext:value-type="float">
            <text:p>5</text:p>
          </table:table-cell>
          <table:table-cell table:style-name="ce3" table:formula="of:=SUM([.J36:.J37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新聞節目製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影音創作專題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影劇節目製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新聞傳播專題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後製影視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互動媒體專題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互動媒體製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策略傳播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數位出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電子商務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30"/>
          <table:table-cell table:style-name="ce3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畢業專題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47:.C47])" office:value-type="float" office:value="4" calcext:value-type="float">
            <text:p>4</text:p>
          </table:table-cell>
          <table:table-cell table:style-name="ce3" table:formula="of:=SUM([.D47:.D47])" office:value-type="float" office:value="4" calcext:value-type="float">
            <text:p>4</text:p>
          </table:table-cell>
          <table:table-cell table:style-name="ce3"/>
          <table:table-cell table:style-name="ce29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47:.I47])" office:value-type="float" office:value="4" calcext:value-type="float">
            <text:p>4</text:p>
          </table:table-cell>
          <table:table-cell table:style-name="ce3" table:formula="of:=SUM([.J47:.J4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專案管理(I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27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專案管理(II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心理學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數位典藏理論與實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網路安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多媒體網站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性別平等、數位傳播與資訊文化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媒體與文化素養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廣播節目製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務管理與資訊應用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資訊能力整合應用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知識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7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一、 總畢業學分數128學分，包括通識必修22學分、專業必修49學分、最低選修57學分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二、可被承認為畢業學分之選修學分如下：（1）本系開設之專業選修學分 （2）其他外系開設之課程最多承認6學分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三、打"※"之課程為必選課程，不及格不需重修。學生未能在當學期修該門課程者（如轉學生、轉系生）不需再修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五、選修科目可視需要增開、調整學分數及上課時數、調整開課學期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六、每學期最高及最低應修學分數依本校學則及學生選課辦法規定辦理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七、時序表以教務處網頁為準，本課程時序表若有修訂，將公告於本系網頁及教務處最新消息中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6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八、本表請妥為保存，做為辦理選課、重（補）修、及畢業資格審查之參考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39" table:number-columns-repeated="1013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8資傳-四技'.$A$1" table:cell-range-address="$'98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資傳-四技" style:display-name="PageStyle_98資傳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10-31T15:07:59</dc:date>
    <meta:print-date>2009-06-15T15:49:45</meta:print-date>
    <meta:document-statistic meta:table-count="1" meta:cell-count="374" meta:object-count="0"/>
    <meta:generator>MODA_ODF_Application_Tools_3.5.3/3.5.3$Windows_X86_64 LibreOffice_project/2c4b1be4ce0f7f0a88ca480bf39420a502d61b97</meta:generator>
  </office:meta>
</office:document-meta>
</file>