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夜四技_28_資工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夜四技_28_資工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一般_20_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資訊工程系</text:span><text:span text:style-name="T2">  課程時序表 (第</text:span><text:span text:style-name="T3">7</text:span><text:span text:style-name="T2">屆)  99年 9 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8])" office:value-type="float" office:value="4" calcext:value-type="float">
            <text:p>4</text:p>
          </table:table-cell>
          <table:table-cell table:style-name="ce4" table:formula="of:=SUM([.D5:.D8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8])" office:value-type="float" office:value="6" calcext:value-type="float">
            <text:p>6</text:p>
          </table:table-cell>
          <table:table-cell table:style-name="ce4" table:formula="of:=SUM([.I5:.I8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微積分(一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5"/>
          <table:table-cell table:style-name="ce30" office:value-type="string" calcext:value-type="string">
            <text:p>專業必修</text:p>
          </table:table-cell>
          <table:table-cell table:style-name="ce15" office:value-type="string" calcext:value-type="string">
            <text:p>微積分(二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計算機概論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物理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計算機程式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物件導向程式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6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0:.C13])" office:value-type="float" office:value="8" calcext:value-type="float">
            <text:p>8</text:p>
          </table:table-cell>
          <table:table-cell table:style-name="ce4" table:formula="of:=SUM([.D10:.D13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0:.H13])" office:value-type="float" office:value="8" calcext:value-type="float">
            <text:p>8</text:p>
          </table:table-cell>
          <table:table-cell table:style-name="ce4" table:formula="of:=SUM([.I10:.I13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工程模擬軟體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科學計算軟體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網頁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Linux系統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0年9月至101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24" table:number-columns-repeated="2"/>
          <table:table-cell table:style-name="ce29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" table:number-columns-repeated="2"/>
          <table:table-cell table:style-name="ce29"/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2:.C25])" office:value-type="float" office:value="4" calcext:value-type="float">
            <text:p>4</text:p>
          </table:table-cell>
          <table:table-cell table:style-name="ce4" table:formula="of:=SUM([.D22:.D25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2:.H25])" office:value-type="float" office:value="6" calcext:value-type="float">
            <text:p>6</text:p>
          </table:table-cell>
          <table:table-cell table:style-name="ce4" table:formula="of:=SUM([.I22:.I25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數位系統導論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微處理機應用與實習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資料結構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系統程式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離散數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計算機組織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/>
          <table:table-cell table:style-name="ce26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7:.C30])" office:value-type="float" office:value="9" calcext:value-type="float">
            <text:p>9</text:p>
          </table:table-cell>
          <table:table-cell table:style-name="ce4" table:formula="of:=SUM([.D27:.D30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7:.H30])" office:value-type="float" office:value="9" calcext:value-type="float">
            <text:p>9</text:p>
          </table:table-cell>
          <table:table-cell table:style-name="ce4" table:formula="of:=SUM([.I27:.I30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視窗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資料庫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Linux程式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JAVA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嵌入式微處理器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3" table:number-columns-repeated="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<text:span text:style-name="T4">1年9月至102年6月）</text:span></text:p>
          </table:table-cell>
          <table:covered-table-cell table:number-columns-repeated="9" table:style-name="ce20"/>
          <table:table-cell table:style-name="ce34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34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number-columns-repeated="3"/>
          <table:table-cell table:style-name="ce3"/>
          <table:table-cell table:style-name="ce34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0:.C40])" office:value-type="float" office:value="2" calcext:value-type="float">
            <text:p>2</text:p>
          </table:table-cell>
          <table:table-cell table:style-name="ce4" table:formula="of:=SUM([.D40:.D40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8:.H8])" office:value-type="float" office:value="2" calcext:value-type="float">
            <text:p>2</text:p>
          </table:table-cell>
          <table:table-cell table:style-name="ce4" table:formula="of:=SUM([.I8:.I8])" office:value-type="float" office:value="2" calcext:value-type="float">
            <text:p>2</text:p>
          </table:table-cell>
          <table:table-cell table:style-name="ce4"/>
          <table:table-cell table:style-name="ce34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計算機網路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軟體工程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table-cell table:style-name="ce34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作業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演算法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線性代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/>
          <table:table-cell table:style-name="ce26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2:.C45])" office:value-type="float" office:value="9" calcext:value-type="float">
            <text:p>9</text:p>
          </table:table-cell>
          <table:table-cell table:style-name="ce4" table:formula="of:=SUM([.D42:.D45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2:.H45])" office:value-type="float" office:value="6" calcext:value-type="float">
            <text:p>6</text:p>
          </table:table-cell>
          <table:table-cell table:style-name="ce4" table:formula="of:=SUM([.I42:.I45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計算機圖學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電腦遊戲設計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嵌入式系統概論與實習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料探勘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機率與統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網路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嵌入式系統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電視導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傳輸介面應用實務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訊安全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多媒體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影像處理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網頁程式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2年9月至103年6月）</text:p>
          </table:table-cell>
          <table:covered-table-cell table:number-columns-repeated="9" table:style-name="ce2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6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8:.C58])" office:value-type="float" office:value="0" calcext:value-type="float">
            <text:p>0</text:p>
          </table:table-cell>
          <table:table-cell table:style-name="ce4" table:formula="of:=SUM([.D58:.D58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8:.H58])" office:value-type="float" office:value="0" calcext:value-type="float">
            <text:p>0</text:p>
          </table:table-cell>
          <table:table-cell table:style-name="ce4" table:formula="of:=SUM([.I58:.I58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/>
          <table:table-cell table:style-name="ce26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/>
          <table:table-cell table:style-name="ce27" table:number-columns-repeated="2"/>
          <table:table-cell table:style-name="ce29"/>
          <table:table-cell table:style-name="ce5" office:value-type="string" calcext:value-type="string">
            <text:p>專業必修</text:p>
          </table:table-cell>
          <table:table-cell table:style-name="ce23"/>
          <table:table-cell table:style-name="ce27" table:number-columns-repeated="2"/>
          <table:table-cell table:style-name="ce29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0:.C61])" office:value-type="float" office:value="0" calcext:value-type="float">
            <text:p>0</text:p>
          </table:table-cell>
          <table:table-cell table:style-name="ce4" table:formula="of:=SUM([.D60:.D61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0:.H60])" office:value-type="float" office:value="0" calcext:value-type="float">
            <text:p>0</text:p>
          </table:table-cell>
          <table:table-cell table:style-name="ce4" table:formula="of:=SUM([.I60:.I60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行動裝置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人機介面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人工智慧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語音訊號處理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電腦遊戲設計實務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嵌入式驅動程式設計實作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信號處理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計算機視覺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高階硬體描述語言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料壓縮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數值方法與分析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密碼學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數位版權保護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利與智慧財產權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3"/>
          <table:table-cell table:style-name="ce26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資訊科技產業論壇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3"/>
          <table:table-cell table:style-name="ce26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職場與就業倫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一、 總畢業學分數<text:span text:style-name="T5">128</text:span><text:span text:style-name="T6">學分，通識必修</text:span><text:span text:style-name="T7">22</text:span><text:span text:style-name="T6">學分、專業必修</text:span><text:span text:style-name="T7">49</text:span><text:span text:style-name="T6">學分、最低選修</text:span><text:span text:style-name="T7">57</text:span><text:span text:style-name="T6">學分。</text:span></text:p>
          </table:table-cell>
          <table:covered-table-cell table:number-columns-repeated="9" table:style-name="ce13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13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13"/>
          <table:covered-table-cell table:number-columns-repeated="3" table:style-name="ce32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13"/>
          <table:covered-table-cell table:number-columns-repeated="3" table:style-name="ce33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13"/>
          <table:covered-table-cell table:number-columns-repeated="3" table:style-name="ce33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13"/>
          <table:covered-table-cell table:number-columns-repeated="3" table:style-name="ce33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13"/>
          <table:table-cell table:number-columns-repeated="247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ridesu</dc:creator>
    <dc:date>2010-06-15T10:18:06</dc:date>
    <meta:print-date>2009-05-07T21:56:02</meta:print-date>
    <meta:document-statistic meta:table-count="3" meta:cell-count="427" meta:object-count="0"/>
    <meta:generator>MODA_ODF_Application_Tools_3.5.3/3.5.3$Windows_X86_64 LibreOffice_project/2c4b1be4ce0f7f0a88ca480bf39420a502d61b97</meta:generator>
  </office:meta>
</office:document-meta>
</file>