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本_5f_四技_28_電機系97_29_全學程課程時序表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進修部本_5f_四技_28_電機系97_29_全學程課程時序表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進修部本_5f_四技_28_電機系97_29_全學程課程時序表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本_5f_四技_28_電機系97_29_全學程課程時序表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電機4技95入學_28_有更改_29_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電機4技95入學_28_有更改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電機4技95入學_28_有更改_29_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電機4技95入學_28_有更改_29_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本_5f_四技_28_電機系97_29_全學程課程時序表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本_5f_四技_28_電機系97_29_全學程課程時序表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本_5f_四技_28_電機系97_29_全學程課程時序表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本_5f_四技_28_電機系97_29_全學程課程時序表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本_5f_四技_28_電機系97_29_全學程課程時序表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本_5f_四技_28_電機系97_29_全學程課程時序表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本_5f_四技_28_電機系97_29_全學程課程時序表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進修部本_5f_四技_28_電機系97_29_全學程課程時序表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電機4技95入學_28_有更改_29_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進修部本_5f_四技_28_電機系97_29_全學程課程時序表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進修部本_5f_四技_28_電機系97_29_全學程課程時序表">
      <style:table-cell-properties style:glyph-orientation-vertical="0" fo:background-color="#cc99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進修部本_5f_四技_28_電機系97_29_全學程課程時序表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進修部本_5f_四技_28_電機系97_29_全學程課程時序表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電機4技95入學_28_有更改_29_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電機4技95入學_28_有更改_29_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電機4技95入學_28_有更改_29_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電機4技95入學_28_有更改_29_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進修部本_5f_四技_28_電機系97_29_全學程課程時序表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本_5f_四技_28_電機系97_29_全學程課程時序表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進修部本_5f_四技_28_電機系97_29_全學程課程時序表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Sheet1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進修部本_5f_四技_28_電機系97_29_全學程課程時序表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1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number-columns-repeated="247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電機工程系 <text:s/>課程時序表 (第12屆) <text:s/>99年 9 月實施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一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一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勞作教育(二)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能力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/>
          <table:table-cell table:style-name="ce15"/>
          <table:table-cell table:style-name="ce39" table:number-columns-repeated="2"/>
          <table:table-cell table:style-name="ce4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5:.C7])" office:value-type="float" office:value="4" calcext:value-type="float">
            <text:p>4</text:p>
          </table:table-cell>
          <table:table-cell table:style-name="ce5" table:formula="of:=SUM([.D5:.D7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5:.H8])" office:value-type="float" office:value="6" calcext:value-type="float">
            <text:p>6</text:p>
          </table:table-cell>
          <table:table-cell table:style-name="ce5" table:formula="of:=SUM([.I5:.I8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7" office:value-type="string" calcext:value-type="string">
            <text:p>微積分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"/>
          <table:table-cell table:style-name="ce49" office:value-type="string" calcext:value-type="string">
            <text:p>專業必修</text:p>
          </table:table-cell>
          <table:table-cell table:style-name="ce50" office:value-type="string" calcext:value-type="string">
            <text:p>微積分(二)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物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必修</text:p>
          </table:table-cell>
          <table:table-cell table:style-name="ce50" office:value-type="string" calcext:value-type="string">
            <text:p>物理(二)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計算機概論實習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1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10:.C12])" office:value-type="float" office:value="8" calcext:value-type="float">
            <text:p>8</text:p>
          </table:table-cell>
          <table:table-cell table:style-name="ce5" table:formula="of:=SUM([.D10:.D12])" office:value-type="float" office:value="8" calcext:value-type="float">
            <text:p>8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10:.H12])" office:value-type="float" office:value="5" calcext:value-type="float">
            <text:p>5</text:p>
          </table:table-cell>
          <table:table-cell table:style-name="ce5" table:formula="of:=SUM([.I10:.I12])" office:value-type="float" office:value="5" calcext:value-type="float">
            <text:p>5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基礎電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2" office:value-type="string" calcext:value-type="string">
            <text:p>發變電工程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配線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3" office:value-type="string" calcext:value-type="string">
            <text:p>電能熱力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大二英文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體育生活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8" table:number-columns-repeated="2"/>
          <table:table-cell table:style-name="ce4"/>
          <table:table-cell table:style-name="ce3" office:value-type="string" calcext:value-type="string">
            <text:p>通識必修</text:p>
          </table:table-cell>
          <table:table-cell table:style-name="ce5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20:.C22])" office:value-type="float" office:value="4" calcext:value-type="float">
            <text:p>4</text:p>
          </table:table-cell>
          <table:table-cell table:style-name="ce5" table:formula="of:=SUM([.D20:.D22])" office:value-type="float" office:value="4" calcext:value-type="float">
            <text:p>4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20:.H22])" office:value-type="float" office:value="6" calcext:value-type="float">
            <text:p>6</text:p>
          </table:table-cell>
          <table:table-cell table:style-name="ce5" table:formula="of:=SUM([.I20:.I22])" office:value-type="float" office:value="6" calcext:value-type="float">
            <text:p>6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工程數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54" office:value-type="string" calcext:value-type="string">
            <text:p>工程數學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電路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電路學(二)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電機機械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4" office:value-type="string" calcext:value-type="string">
            <text:p>科技英文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24:.C26])" office:value-type="float" office:value="9" calcext:value-type="float">
            <text:p>9</text:p>
          </table:table-cell>
          <table:table-cell table:style-name="ce5" table:formula="of:=SUM([.D24:.D26])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24:.H26])" office:value-type="float" office:value="8" calcext:value-type="float">
            <text:p>8</text:p>
          </table:table-cell>
          <table:table-cell table:style-name="ce5" table:formula="of:=SUM([.I24:.I26])" office:value-type="float" office:value="8" calcext:value-type="float">
            <text:p>8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配線工程設計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5" office:value-type="string" calcext:value-type="string">
            <text:p>配線工程應用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可程式控制設計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5" office:value-type="string" calcext:value-type="string">
            <text:p>可程式控制應用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邏輯設計實習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6" office:value-type="string" calcext:value-type="string">
            <text:p>冷凍空調原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AutoCAD 繪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7" office:value-type="string" calcext:value-type="string">
            <text:p>能源應用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24"/>
          <table:table-cell table:style-name="ce81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81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81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14"/>
          <table:table-cell table:style-name="ce3" table:number-columns-repeated="3"/>
          <table:table-cell table:style-name="ce81"/>
          <table:table-cell table:number-columns-repeated="246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36:.C36])" office:value-type="float" office:value="2" calcext:value-type="float">
            <text:p>2</text:p>
          </table:table-cell>
          <table:table-cell table:style-name="ce5" table:formula="of:=SUM([.D36:.D36])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36:.H36])" office:value-type="float" office:value="0" calcext:value-type="float">
            <text:p>0</text:p>
          </table:table-cell>
          <table:table-cell table:style-name="ce5" table:formula="of:=SUM([.I36:.I36])" office:value-type="float" office:value="0" calcext:value-type="float">
            <text:p>0</text:p>
          </table:table-cell>
          <table:table-cell table:style-name="ce5"/>
          <table:table-cell table:style-name="ce81"/>
          <table:table-cell table:number-columns-repeated="246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電子學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 table:style-name="ce58" office:value-type="string" calcext:value-type="string">
            <text:p>微處理機與實習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6"/>
          <table:table-cell table:style-name="ce81"/>
          <table:table-cell table:number-columns-repeated="246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電子學實習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必修</text:p>
          </table:table-cell>
          <table:table-cell table:style-name="ce58" office:value-type="string" calcext:value-type="string">
            <text:p>電子學(二)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5" office:value-type="string" calcext:value-type="string">
            <text:p>電力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6" office:value-type="string" calcext:value-type="string">
            <text:p>專業必修</text:p>
          </table:table-cell>
          <table:table-cell table:style-name="ce58" office:value-type="string" calcext:value-type="string">
            <text:p>電子學實習(二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38:.C40])" office:value-type="float" office:value="9" calcext:value-type="float">
            <text:p>9</text:p>
          </table:table-cell>
          <table:table-cell table:style-name="ce5" table:formula="of:=SUM([.D38:.D40])" office:value-type="float" office:value="9" calcext:value-type="float">
            <text:p>9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59" office:value-type="string" calcext:value-type="string">
            <text:p>小計</text:p>
          </table:table-cell>
          <table:table-cell table:style-name="ce75" table:formula="of:=SUM([.H38:.H40])" office:value-type="float" office:value="9" calcext:value-type="float">
            <text:p>9</text:p>
          </table:table-cell>
          <table:table-cell table:style-name="ce75" table:formula="of:=SUM([.I38:.I40])" office:value-type="float" office:value="9" calcext:value-type="float">
            <text:p>9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人機介面應用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 office:value-type="string" calcext:value-type="string">
            <text:p>電力系統專論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電機機械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汽車電學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電子電路模擬設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8" office:value-type="string" calcext:value-type="string">
            <text:p>VB程式語言實習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日文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8" office:value-type="string" calcext:value-type="string">
            <text:p>C程式語言實習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環安衛與工程倫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印刷電路板設計實習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4">
          <table:table-cell table:style-name="ce9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9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3"/>
          <table:covered-table-cell table:style-name="ce4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30"/>
          <table:table-cell table:style-name="ce46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62"/>
          <table:table-cell table:style-name="ce7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51:.C51])" office:value-type="float" office:value="0" calcext:value-type="float">
            <text:p>0</text:p>
          </table:table-cell>
          <table:table-cell table:style-name="ce5" table:formula="of:=SUM([.D51:.D51])" office:value-type="float" office:value="0" calcext:value-type="float">
            <text:p>0</text:p>
          </table:table-cell>
          <table:table-cell table:style-name="ce5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51:.H51])" office:value-type="float" office:value="0" calcext:value-type="float">
            <text:p>0</text:p>
          </table:table-cell>
          <table:table-cell table:style-name="ce5" table:formula="of:=SUM([.I51:.I51])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1" office:value-type="string" calcext:value-type="string">
            <text:p>電力電子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6" office:value-type="string" calcext:value-type="string">
            <text:p>專業必修</text:p>
          </table:table-cell>
          <table:table-cell/>
          <table:table-cell table:style-name="ce76" table:number-columns-repeated="2"/>
          <table:table-cell table:style-name="ce6"/>
          <table:table-cell table:number-columns-repeated="24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C53:.C53])" office:value-type="float" office:value="3" calcext:value-type="float">
            <text:p>3</text:p>
          </table:table-cell>
          <table:table-cell table:style-name="ce5" table:formula="of:=SUM([.D53:.D53])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5" table:formula="of:=SUM([.H53:.H53])" office:value-type="float" office:value="0" calcext:value-type="float">
            <text:p>0</text:p>
          </table:table-cell>
          <table:table-cell table:style-name="ce5" table:formula="of:=SUM([.I53:.I53])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腦輔助電路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汽電共生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工程日文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電磁干擾與防護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電源供應系統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工程經濟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電力電子學實習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電磁學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太陽能發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3" office:value-type="string" calcext:value-type="string">
            <text:p>風力發電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動機控制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模糊控制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工程經濟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監控系統設計技術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電力系統專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圖形監控<text:span text:style-name="T2">  </text:span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電動機控制實習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多媒體應用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計算機網路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7" office:value-type="string" calcext:value-type="string">
            <text:p>數位訊號處理概論 <text:s/>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MATLAB工程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DSP單晶片入門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專業選修</text:p>
          </table:table-cell>
          <table:table-cell table:style-name="ce68" office:value-type="string" calcext:value-type="string">
            <text:p>工業配電設計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2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0"/>
          <table:table-cell table:number-columns-repeated="247"/>
        </table:table-row>
        <table:table-row table:style-name="ro5">
          <table:table-cell table:style-name="ce11" office:value-type="string" calcext:value-type="string" table:number-columns-spanned="10" table:number-rows-spanned="1">
            <text:p>一、 總畢業學分數128學分，通識必修22學分、專業必修51學分、最低選修55學分。</text:p>
          </table:table-cell>
          <table:covered-table-cell table:number-columns-repeated="9" table:style-name="ce11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7"/>
          <table:table-cell table:number-columns-repeated="247"/>
        </table:table-row>
        <table:table-row table:style-name="ro6">
          <table:table-cell table:style-name="ce12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7"/>
          <table:covered-table-cell table:number-columns-repeated="3" table:style-name="ce79"/>
          <table:table-cell table:number-columns-repeated="247"/>
        </table:table-row>
        <table:table-row table:style-name="ro7">
          <table:table-cell table:style-name="ce12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7"/>
          <table:covered-table-cell table:number-columns-repeated="3" table:style-name="ce80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80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7"/>
          <table:covered-table-cell table:number-columns-repeated="3" table:style-name="ce80"/>
          <table:table-cell table:number-columns-repeated="247"/>
        </table:table-row>
        <table:table-row table:style-name="ro2">
          <table:table-cell table:style-name="ce12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247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night</dc:creator>
    <dc:date>2010-06-22T18:25:53</dc:date>
    <meta:print-date>2010-05-31T13:11:01</meta:print-date>
    <meta:document-statistic meta:table-count="3" meta:cell-count="434" meta:object-count="0"/>
    <meta:generator>MODA_ODF_Application_Tools_3.5.3/3.5.3$Windows_X86_64 LibreOffice_project/2c4b1be4ce0f7f0a88ca480bf39420a502d61b97</meta:generator>
  </office:meta>
</office:document-meta>
</file>