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五屆)  99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管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style-name="ce34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食物學與製備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製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營養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3">1年9月至102年6月）</text:span></text:p>
          </table:table-cell>
          <table:covered-table-cell table:number-columns-repeated="9" table:style-name="ce19"/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客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房務作業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行銷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採購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烘焙學與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消費者行為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基礎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45:.C49])" office:value-type="float" office:value="10" calcext:value-type="float">
            <text:p>10</text:p>
          </table:table-cell>
          <table:table-cell table:style-name="ce27" table:formula="of:=SUM([.D45:.D49])" office:value-type="float" office:value="11" calcext:value-type="float">
            <text:p>11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H45:.H49])" office:value-type="float" office:value="11" calcext:value-type="float">
            <text:p>11</text:p>
          </table:table-cell>
          <table:table-cell table:style-name="ce27" table:formula="of:=SUM([.I45:.I49])" office:value-type="float" office:value="12" calcext:value-type="float">
            <text:p>1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葡萄酒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法規與案例分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資訊系統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菜單設計與成本控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料理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連鎖經營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服務品質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旅財務概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督導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趨勢與個案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行銷研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飲產品包裝與設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美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公關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業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飲產品開發製作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設施規劃與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中式點心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官品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創新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2"/>
          <table:table-cell table:style-name="ce2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29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29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5"/>
          <table:covered-table-cell table:number-columns-repeated="3" table:style-name="ce36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5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night</dc:creator>
    <dc:date>2010-06-22T17:36:46</dc:date>
    <meta:print-date>2010-06-13T22:19:40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