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76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餐旅系100夜四技專班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0夜四技專班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5" table:number-columns-repeated="24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專班  <text:span text:style-name="T1">餐旅管理系</text:span><text:span text:style-name="T2">  課程時序表 (第一屆)  100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管理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35" office:value-type="string" calcext:value-type="string">
            <text:p>專業必修</text:p>
          </table:table-cell>
          <table:table-cell table:style-name="ce16" office:value-type="string" calcext:value-type="string">
            <text:p>經濟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食物學與製備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中餐製備與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衛生與安全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營養學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製備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17"/>
          <table:table-cell table:style-name="ce29" table:number-columns-repeated="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人際關係與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0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國際禮儀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2" calcext:value-type="float">
            <text:p>2</text:p>
          </table:table-cell>
          <table:table-cell table:style-name="ce4" table:formula="of:=SUM([.I24:.I27])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0" table:number-rows-spanned="1">
            <text:p>第三學年（10<text:span text:style-name="T3">2年9月至103年6月）</text:span></text:p>
          </table:table-cell>
          <table:covered-table-cell table:number-columns-repeated="9" table:style-name="ce19"/>
          <table:table-cell table:style-name="ce4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1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1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西餐製備與實習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客務作業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房務作業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行銷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人力資源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烘焙學與實習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消費者行為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採購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基礎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餐旅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8" table:formula="of:=SUM([.C45:.C49])" office:value-type="float" office:value="11" calcext:value-type="float">
            <text:p>11</text:p>
          </table:table-cell>
          <table:table-cell table:style-name="ce28" table:formula="of:=SUM([.D45:.D49])" office:value-type="float" office:value="12" calcext:value-type="float">
            <text:p>12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8" table:formula="of:=SUM([.H45:.H49])" office:value-type="float" office:value="10" calcext:value-type="float">
            <text:p>10</text:p>
          </table:table-cell>
          <table:table-cell table:style-name="ce28" table:formula="of:=SUM([.I45:.I49])" office:value-type="float" office:value="11" calcext:value-type="float">
            <text:p>11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葡萄酒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法規與案例分析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資訊系統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菜單設計與成本控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創意料理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連鎖經營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服務品質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企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餐旅財務概論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督導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/>
          <table:table-cell table:style-name="ce32" table:number-columns-repeated="2"/>
          <table:table-cell table:style-name="ce28"/>
          <table:table-cell table:style-name="ce5" office:value-type="string" calcext:value-type="string">
            <text:p>專業必修</text:p>
          </table:table-cell>
          <table:table-cell table:style-name="ce24"/>
          <table:table-cell table:style-name="ce32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趨勢與個案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行銷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飲產品包裝與設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美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公關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創業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飲產品開發製作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設施規劃與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中式點心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宴會經營實務</text:p>
          </table:table-cell>
          <table:table-cell table:style-name="ce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感官品評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服務創新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33"/>
          <table:table-cell table:style-name="ce25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異國美食製作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/>
          <table:table-cell table:style-name="ce30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一、 總畢業學分數128學分，包括通識必修18學分、專業必修68學分、最低選修42學分。</text:p>
          </table:table-cell>
          <table:covered-table-cell table:number-columns-repeated="9" table:style-name="ce26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6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6"/>
          <table:covered-table-cell table:number-columns-repeated="3" table:style-name="ce37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0夜四技專班" style:display-name="PageStyle_餐旅系100夜四技專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6-10T15:28:22</dc:date>
    <meta:print-date>2011-04-25T08:44:55</meta:print-date>
    <meta:document-statistic meta:table-count="3" meta:cell-count="417" meta:object-count="0"/>
    <meta:generator>MODA_ODF_Application_Tools_3.5.3/3.5.3$Windows_X86_64 LibreOffice_project/2c4b1be4ce0f7f0a88ca480bf39420a502d61b97</meta:generator>
  </office:meta>
</office:document-meta>
</file>