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100-專四技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夜四技_28_企管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專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5" table:number-columns-repeated="247" table:default-cell-style-name="ce88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專班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2</text:span><text:span text:style-name="T5">屆</text:span><text:span text:style-name="T6">)  101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1</text:span><text:span text:style-name="T3">年</text:span><text:span text:style-name="T2">9</text:span><text:span text:style-name="T3">月至</text:span><text:span text:style-name="T2">102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16"/>
          <table:covered-table-cell table:style-name="ce7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一英文</text:span><text:span text:style-name="T9">(</text:span><text:span text:style-name="T10">一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一英文</text:span><text:span text:style-name="T9">(</text:span><text:span text:style-name="T10">二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20" office:value-type="string" calcext:value-type="string">
            <text:p><text:span text:style-name="T8">中文能力與表達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通識必修</text:span></text:p>
          </table:table-cell>
          <table:table-cell table:style-name="ce20" office:value-type="string" calcext:value-type="string">
            <text:p><text:span text:style-name="T8">民主與法治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13"/>
          <table:table-cell table:style-name="ce44" table:number-columns-repeated="3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5:.C7])" office:value-type="float" office:value="4" calcext:value-type="float">
            <text:p>4</text:p>
          </table:table-cell>
          <table:table-cell table:style-name="ce45" table:formula="of:=SUM([.D5:.D7])" office:value-type="float" office:value="4" calcext:value-type="float">
            <text:p>4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5:.H7])" office:value-type="float" office:value="4" calcext:value-type="float">
            <text:p>4</text:p>
          </table:table-cell>
          <table:table-cell table:style-name="ce45" table:formula="of:=SUM([.I5:.I7])" office:value-type="float" office:value="4" calcext:value-type="float">
            <text:p>4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22" office:value-type="string" calcext:value-type="string">
            <text:p><text:span text:style-name="T8">初等微積分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3"/>
          <table:table-cell table:style-name="ce59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商用微積分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2" office:value-type="string" calcext:value-type="string">
            <text:p><text:span text:style-name="T8">計算機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網路應用概論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2" office:value-type="string" calcext:value-type="string">
            <text:p><text:span text:style-name="T8">經濟學</text:span><text:span text:style-name="T9">(</text:span><text:span text:style-name="T10">一</text:span><text:span text:style-name="T9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經濟學</text:span><text:span text:style-name="T9">(</text:span><text:span text:style-name="T10">二</text:span><text:span text:style-name="T9">)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3" office:value-type="string" calcext:value-type="string">
            <text:p><text:span text:style-name="T8">企業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管理學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3"/>
          <table:table-cell table:style-name="ce47" table:number-columns-repeated="2"/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9:.C13])" office:value-type="float" office:value="11" calcext:value-type="float">
            <text:p>11</text:p>
          </table:table-cell>
          <table:table-cell table:style-name="ce45" table:formula="of:=SUM([.D9:.D13])" office:value-type="float" office:value="11" calcext:value-type="float">
            <text:p>11</text:p>
          </table:table-cell>
          <table:table-cell table:style-name="ce45"/>
          <table:table-cell table:style-name="ce45" office:value-type="string" calcext:value-type="string">
            <text:p><text:span text:style-name="T8">專業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9:.H13])" office:value-type="float" office:value="11" calcext:value-type="float">
            <text:p>11</text:p>
          </table:table-cell>
          <table:table-cell table:style-name="ce45" table:formula="of:=SUM([.I9:.I13])" office:value-type="float" office:value="11" calcext:value-type="float">
            <text:p>11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24"/>
          <table:table-cell table:style-name="ce48" table:number-columns-repeated="2"/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24" office:value-type="string" calcext:value-type="string">
            <text:p><text:span text:style-name="T8">談判與溝通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2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25" table:number-columns-repeated="3"/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62" office:value-type="string" calcext:value-type="string">
            <text:p><text:span text:style-name="T8">進階商業套裝軟體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1"/>
          <table:table-cell table:number-columns-repeated="247"/>
        </table:table-row>
        <table:table-row table:style-name="ro3">
          <table:table-cell table:style-name="ce9"/>
          <table:table-cell table:style-name="ce26" table:number-columns-repeated="8"/>
          <table:table-cell table:style-name="ce8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16"/>
          <table:covered-table-cell table:style-name="ce7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二英文</text:span><text:span text:style-name="T9">(</text:span><text:span text:style-name="T10">一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二英文</text:span><text:span text:style-name="T9">(</text:span><text:span text:style-name="T10">二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20" office:value-type="string" calcext:value-type="string">
            <text:p><text:span text:style-name="T8">台灣與世界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3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21:.C23])" office:value-type="float" office:value="4" calcext:value-type="float">
            <text:p>4</text:p>
          </table:table-cell>
          <table:table-cell table:style-name="ce45" table:formula="of:=SUM([.D21:.D23])" office:value-type="float" office:value="4" calcext:value-type="float">
            <text:p>4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21:.H23])" office:value-type="float" office:value="2" calcext:value-type="float">
            <text:p>2</text:p>
          </table:table-cell>
          <table:table-cell table:style-name="ce45" table:formula="of:=SUM([.I21:.I23])" office:value-type="float" office:value="2" calcext:value-type="float">
            <text:p>2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行銷管理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消費者行為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統計學</text:span><text:span text:style-name="T9">(</text:span><text:span text:style-name="T10">一</text:span><text:span text:style-name="T9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統計學</text:span><text:span text:style-name="T9">(</text:span><text:span text:style-name="T10">二</text:span><text:span text:style-name="T9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8" office:value-type="string" calcext:value-type="string">
            <text:p><text:span text:style-name="T11">會計學及實習</text:span><text:span text:style-name="T12">(</text:span><text:span text:style-name="T13">一</text:span><text:span text:style-name="T12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8" office:value-type="string" calcext:value-type="string">
            <text:p><text:span text:style-name="T11">會計學及實習</text:span><text:span text:style-name="T12">(</text:span><text:span text:style-name="T13">二</text:span><text:span text:style-name="T12">)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0"/>
          <table:table-cell table:style-name="ce50" table:number-columns-repeated="2"/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/>
          <table:table-cell table:style-name="ce50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C25:.C28])" office:value-type="float" office:value="9" calcext:value-type="float">
            <text:p>9</text:p>
          </table:table-cell>
          <table:table-cell table:style-name="ce51" table:formula="of:=SUM([.D25:.D28])" office:value-type="float" office:value="9" calcext:value-type="float">
            <text:p>9</text:p>
          </table:table-cell>
          <table:table-cell table:style-name="ce51"/>
          <table:table-cell table:style-name="ce51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H25:.H28])" office:value-type="float" office:value="9" calcext:value-type="float">
            <text:p>9</text:p>
          </table:table-cell>
          <table:table-cell table:style-name="ce51" table:formula="of:=SUM([.I25:.I28])" office:value-type="float" office:value="9" calcext:value-type="float">
            <text:p>9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30" office:value-type="string" calcext:value-type="string">
            <text:p><text:span text:style-name="T11">管理決策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63" office:value-type="string" calcext:value-type="string">
            <text:p>資料庫管理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23" office:value-type="string" calcext:value-type="string">
            <text:p><text:span text:style-name="T8">管理會計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零售管理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25" table:number-columns-repeated="3"/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64" office:value-type="string" calcext:value-type="string">
            <text:p>統計軟體應用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1"/>
          <table:table-cell table:number-columns-repeated="247"/>
        </table:table-row>
        <table:table-row table:style-name="ro3">
          <table:table-cell table:style-name="ce11"/>
          <table:table-cell table:style-name="ce31" table:number-columns-repeated="8"/>
          <table:table-cell table:style-name="ce85"/>
          <table:table-cell table:number-columns-repeated="247"/>
        </table:table-row>
        <table:table-row table:style-name="ro5">
          <table:table-cell table:style-name="ce12" office:value-type="string" calcext:value-type="string" table:number-columns-spanned="10" table:number-rows-spanned="1">
            <text:p><text:span text:style-name="T1">第三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2"/>
          <table:covered-table-cell table:style-name="ce86"/>
          <table:table-cell table:style-name="ce89"/>
          <table:table-cell table:number-columns-repeated="246"/>
        </table:table-row>
        <table:table-row table:style-name="ro6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style-name="ce89"/>
          <table:table-cell table:number-columns-repeated="246"/>
        </table:table-row>
        <table:table-row table:style-name="ro6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style-name="ce89"/>
          <table:table-cell table:number-columns-repeated="246"/>
        </table:table-row>
        <table:table-row table:style-name="ro6">
          <table:table-cell table:style-name="ce5" office:value-type="string" calcext:value-type="string">
            <text:p><text:span text:style-name="T8">通識必修</text:span></text:p>
          </table:table-cell>
          <table:table-cell table:style-name="ce13" office:value-type="string" calcext:value-type="string">
            <text:p><text:span text:style-name="T8">哲學與人生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<text:span text:style-name="T8">通識必修</text:span></text:p>
          </table:table-cell>
          <table:table-cell table:style-name="ce65" office:value-type="string" calcext:value-type="string">
            <text:p><text:span text:style-name="T8">藝術與美學欣賞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9"/>
          <table:table-cell table:style-name="ce89"/>
          <table:table-cell table:number-columns-repeated="246"/>
        </table:table-row>
        <table:table-row table:style-name="ro6">
          <table:table-cell table:style-name="ce6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3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style-name="ce89"/>
          <table:table-cell table:number-columns-repeated="246"/>
        </table:table-row>
        <table:table-row table:style-name="ro6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6">
          <table:table-cell table:style-name="ce5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企業研究方法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資訊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9"/>
          <table:table-cell table:style-name="ce89"/>
          <table:table-cell table:number-columns-repeated="246"/>
        </table:table-row>
        <table:table-row table:style-name="ro6">
          <table:table-cell table:style-name="ce5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人力資源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財務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20"/>
          <table:table-cell table:style-name="ce50" table:number-columns-repeated="2"/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66" table:number-columns-repeated="3"/>
          <table:table-cell table:style-name="ce80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C40:.C42])" office:value-type="float" office:value="6" calcext:value-type="float">
            <text:p>6</text:p>
          </table:table-cell>
          <table:table-cell table:style-name="ce51" table:formula="of:=SUM([.D40:.D42])" office:value-type="float" office:value="6" calcext:value-type="float">
            <text:p>6</text:p>
          </table:table-cell>
          <table:table-cell table:style-name="ce51"/>
          <table:table-cell table:style-name="ce51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H40:.H42])" office:value-type="float" office:value="6" calcext:value-type="float">
            <text:p>6</text:p>
          </table:table-cell>
          <table:table-cell table:style-name="ce51" table:formula="of:=SUM([.I40:.I42])" office:value-type="float" office:value="6" calcext:value-type="float">
            <text:p>6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34" office:value-type="string" calcext:value-type="string">
            <text:p><text:span text:style-name="T8">企業管理實務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67" office:value-type="string" calcext:value-type="string">
            <text:p><text:span text:style-name="T8">國際行銷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5" office:value-type="string" calcext:value-type="string">
            <text:p>專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68" office:value-type="string" calcext:value-type="string">
            <text:p>服務業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6" office:value-type="string" calcext:value-type="string">
            <text:p>企業電子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電子商務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銷售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6" office:value-type="string" calcext:value-type="string">
            <text:p>投資學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38" office:value-type="string" calcext:value-type="string">
            <text:p>企業招募與甄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64"/>
          <table:table-cell table:style-name="ce57" table:number-columns-repeated="2"/>
          <table:table-cell table:style-name="ce81"/>
          <table:table-cell table:number-columns-repeated="247"/>
        </table:table-row>
        <table:table-row table:style-name="ro3">
          <table:table-cell table:style-name="ce9"/>
          <table:table-cell table:style-name="ce26" table:number-columns-repeated="8"/>
          <table:table-cell table:style-name="ce8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四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9"/>
          <table:covered-table-cell table:style-name="ce8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通識必修</text:span></text:p>
          </table:table-cell>
          <table:table-cell table:style-name="ce19"/>
          <table:table-cell table:style-name="ce43" table:number-columns-repeated="3"/>
          <table:table-cell table:style-name="ce43" office:value-type="string" calcext:value-type="string">
            <text:p><text:span text:style-name="T8">通識必修</text:span></text:p>
          </table:table-cell>
          <table:table-cell table:style-name="ce19"/>
          <table:table-cell table:style-name="ce43" table:number-columns-repeated="2"/>
          <table:table-cell table:style-name="ce79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53:.C53])" office:value-type="float" office:value="0" calcext:value-type="float">
            <text:p>0</text:p>
          </table:table-cell>
          <table:table-cell table:style-name="ce45" table:formula="of:=SUM([.D53:.D53])" office:value-type="float" office:value="0" calcext:value-type="float">
            <text:p>0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53:.H53])" office:value-type="float" office:value="0" calcext:value-type="float">
            <text:p>0</text:p>
          </table:table-cell>
          <table:table-cell table:style-name="ce45" table:formula="of:=SUM([.I53:.I53])" office:value-type="float" office:value="0" calcext:value-type="float">
            <text:p>0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生產與作業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<text:span text:style-name="T8">專業必修</text:span></text:p>
          </table:table-cell>
          <table:table-cell table:style-name="ce69" office:value-type="string" calcext:value-type="string">
            <text:p><text:span text:style-name="T8">企業政策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民法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70" office:value-type="string" calcext:value-type="string">
            <text:p><text:span text:style-name="T8">商事法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40"/>
          <table:table-cell table:style-name="ce55" table:number-columns-repeated="2"/>
          <table:table-cell table:style-name="ce51"/>
          <table:table-cell table:style-name="ce43" office:value-type="string" calcext:value-type="string">
            <text:p><text:span text:style-name="T8">專業必修</text:span></text:p>
          </table:table-cell>
          <table:table-cell table:style-name="ce40"/>
          <table:table-cell table:style-name="ce55" table:number-columns-repeated="2"/>
          <table:table-cell table:style-name="ce84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C55:.C57])" office:value-type="float" office:value="6" calcext:value-type="float">
            <text:p>6</text:p>
          </table:table-cell>
          <table:table-cell table:style-name="ce51" table:formula="of:=SUM([.D55:.D57])" office:value-type="float" office:value="6" calcext:value-type="float">
            <text:p>6</text:p>
          </table:table-cell>
          <table:table-cell table:style-name="ce51"/>
          <table:table-cell table:style-name="ce51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H55:.H57])" office:value-type="float" office:value="6" calcext:value-type="float">
            <text:p>6</text:p>
          </table:table-cell>
          <table:table-cell table:style-name="ce51" table:formula="of:=SUM([.I55:.I57])" office:value-type="float" office:value="6" calcext:value-type="float">
            <text:p>6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41" office:value-type="string" calcext:value-type="string">
            <text:p>創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71" office:value-type="string" calcext:value-type="string">
            <text:p><text:span text:style-name="T8">問題分析與決策管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72" office:value-type="string" calcext:value-type="string">
            <text:p><text:span text:style-name="T8">中小企業管理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行銷企劃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73" office:value-type="string" calcext:value-type="string">
            <text:p><text:span text:style-name="T8">績效管理實務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財務報表分析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5" office:value-type="string" calcext:value-type="string">
            <text:p>企業經營模式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企業倫理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5" office:value-type="string" calcext:value-type="string">
            <text:p>供應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38" office:value-type="string" calcext:value-type="string">
            <text:p>產業分析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74"/>
          <table:table-cell table:style-name="ce25" table:number-columns-repeated="2"/>
          <table:table-cell table:style-name="ce81"/>
          <table:table-cell table:number-columns-repeated="247"/>
        </table:table-row>
        <table:table-row table:style-name="ro7">
          <table:table-cell table:style-name="ce13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13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18</text:span><text:span text:style-name="T10">學分、專業必修</text:span><text:span text:style-name="T9">64</text:span><text:span text:style-name="T10">學分、最低專業選修</text:span><text:span text:style-name="T9">46</text:span><text:span text:style-name="T10">學分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二、每學期最低修習學分上下限按照本校學則規定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三、學生選修本系組之專業選修課程，所獲得之學分為專業選修學分，學生選修外系學分最多承認</text:span><text:span text:style-name="T9">6</text:span><text:span text:style-name="T10">學分。</text:span></text:p>
          </table:table-cell>
          <table:covered-table-cell table:number-columns-repeated="6" table:style-name="ce42"/>
          <table:covered-table-cell table:number-columns-repeated="3" table:style-name="ce76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四、選修科目可視需要增開、調整學分數及上課時數、調整開課學期。</text:span></text:p>
          </table:table-cell>
          <table:covered-table-cell table:number-columns-repeated="6" table:style-name="ce42"/>
          <table:covered-table-cell table:number-columns-repeated="3" table:style-name="ce76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五、時序表以進修部網頁為準，本課程時序表若有修訂，將公告於本系網頁及進修部最新消息中。</text:span></text:p>
          </table:table-cell>
          <table:covered-table-cell table:number-columns-repeated="6" table:style-name="ce42"/>
          <table:covered-table-cell table:number-columns-repeated="3" table:style-name="ce76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六、本表請妥為保存，做為辦理選課、重（補）修、及畢業資格審查之參考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4" table:number-rows-repeated="104850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專四技" style:display-name="PageStyle_100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2-04-23T15:40:27</dc:date>
    <meta:print-date>2012-02-06T10:39:31</meta:print-date>
    <meta:document-statistic meta:table-count="1" meta:cell-count="378" meta:object-count="0"/>
    <meta:generator>MODA_ODF_Application_Tools_3.5.3/3.5.3$Windows_X86_64 LibreOffice_project/2c4b1be4ce0f7f0a88ca480bf39420a502d61b97</meta:generator>
  </office:meta>
</office:document-meta>
</file>