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76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餐旅系101夜四技專班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1夜四技專班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5" table:number-columns-repeated="247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專班  <text:span text:style-name="T1">餐旅管理系</text:span><text:span text:style-name="T2">  課程時序表 (第2屆)  101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閱讀與表達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style-name="ce36" office:value-type="string" calcext:value-type="string">
            <text:p>專業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食物學與製備實習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中餐製備與實習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餐旅衛生與安全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營養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製備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1:.C14])" office:value-type="float" office:value="9" calcext:value-type="float">
            <text:p>9</text:p>
          </table:table-cell>
          <table:table-cell table:style-name="ce4" table:formula="of:=SUM([.D11:.D14])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11:.H14])" office:value-type="float" office:value="7" calcext:value-type="float">
            <text:p>7</text:p>
          </table:table-cell>
          <table:table-cell table:style-name="ce4" table:formula="of:=SUM([.I11:.I14])" office:value-type="float" office:value="8" calcext:value-type="float">
            <text:p>8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18" office:value-type="string" calcext:value-type="string">
            <text:p>人際關係與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1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國際禮儀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4:.H27])" office:value-type="float" office:value="2" calcext:value-type="float">
            <text:p>2</text:p>
          </table:table-cell>
          <table:table-cell table:style-name="ce4" table:formula="of:=SUM([.I24:.I27])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旅館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與吧台管理實務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飲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基礎餐旅服務技術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食文化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9:.C33])" office:value-type="float" office:value="11" calcext:value-type="float">
            <text:p>11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0" table:number-rows-spanned="1">
            <text:p>第三學年（103<text:span text:style-name="T3">年9月至104年6月）</text:span></text:p>
          </table:table-cell>
          <table:covered-table-cell table:number-columns-repeated="9" table:style-name="ce20"/>
          <table:table-cell table:style-name="ce4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2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2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3:.C43])" office:value-type="float" office:value="0" calcext:value-type="float">
            <text:p>0</text:p>
          </table:table-cell>
          <table:table-cell table:style-name="ce4" table:formula="of:=SUM([.D43:.D4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2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西餐製備與實習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客務作業管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42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房務作業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行銷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42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人力資源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烘焙學與實習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消費者行為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採購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基礎日文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日文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C45:.C49])" office:value-type="float" office:value="11" calcext:value-type="float">
            <text:p>11</text:p>
          </table:table-cell>
          <table:table-cell table:style-name="ce29" table:formula="of:=SUM([.D45:.D49])" office:value-type="float" office:value="12" calcext:value-type="float">
            <text:p>12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H45:.H49])" office:value-type="float" office:value="10" calcext:value-type="float">
            <text:p>10</text:p>
          </table:table-cell>
          <table:table-cell table:style-name="ce29" table:formula="of:=SUM([.I45:.I49])" office:value-type="float" office:value="11" calcext:value-type="float">
            <text:p>11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葡萄酒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法規與案例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資訊系統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網路行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菜單設計與成本控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創意料理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連鎖經營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服務品質管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企業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財務概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餐旅督導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/>
          <table:table-cell table:style-name="ce33" table:number-columns-repeated="2"/>
          <table:table-cell table:style-name="ce29"/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33" table:number-columns-repeated="2"/>
          <table:table-cell table:style-name="ce29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4:.C66])" office:value-type="float" office:value="4" calcext:value-type="float">
            <text:p>4</text:p>
          </table:table-cell>
          <table:table-cell table:style-name="ce4" table:formula="of:=SUM([.D64:.D6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4:.H66])" office:value-type="float" office:value="4" calcext:value-type="float">
            <text:p>4</text:p>
          </table:table-cell>
          <table:table-cell table:style-name="ce4" table:formula="of:=SUM([.I64:.I66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趨勢與個案研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銷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飲產品包裝與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美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公關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創業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餐飲產品開發製作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設施規劃與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中式點心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宴會經營實務</text:p>
          </table:table-cell>
          <table:table-cell table:style-name="ce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感官品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服務創新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4"/>
          <table:table-cell table:style-name="ce26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異國美食製作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1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1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一、 總畢業學分數128學分，包括通識必修18學分、專業必修68學分、最低選修42學分。</text:p>
          </table:table-cell>
          <table:covered-table-cell table:number-columns-repeated="9" table:style-name="ce27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7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7"/>
          <table:covered-table-cell table:number-columns-repeated="3" table:style-name="ce38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7"/>
          <table:covered-table-cell table:number-columns-repeated="3" table:style-name="ce39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7"/>
          <table:covered-table-cell table:number-columns-repeated="3" table:style-name="ce3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7"/>
          <table:covered-table-cell table:number-columns-repeated="3" table:style-name="ce39"/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7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1夜四技專班" style:display-name="PageStyle_餐旅系101夜四技專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Faust</dc:creator>
    <dc:date>2012-09-05T14:23:13</dc:date>
    <meta:print-date>2011-04-25T08:44:55</meta:print-date>
    <meta:document-statistic meta:table-count="3" meta:cell-count="417" meta:object-count="0"/>
    <meta:generator>MODA_ODF_Application_Tools_3.5.3/3.5.3$Windows_X86_64 LibreOffice_project/2c4b1be4ce0f7f0a88ca480bf39420a502d61b97</meta:generator>
  </office:meta>
</office:document-meta>
</file>