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04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7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page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ta1" style:family="table" style:master-page-name="PageStyle_5f_餐旅系102夜四技專班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2夜四技專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<text:span text:style-name="T1">餐旅管理系</text:span><text:span text:style-name="T2">  課程時序表 (第3屆)  102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營養學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製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8"/>
          <table:table-cell table:style-name="ce30" table:number-columns-repeated="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禮儀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2" calcext:value-type="float">
            <text:p>2</text:p>
          </table:table-cell>
          <table:table-cell table:style-name="ce4" table:formula="of:=SUM([.I24:.I27])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0" table:number-rows-spanned="1">
            <text:p>第三學年（104<text:span text:style-name="T3">年9月至105年6月）</text:span></text:p>
          </table:table-cell>
          <table:covered-table-cell table:number-columns-repeated="9" table:style-name="ce20"/>
          <table:table-cell table:style-name="ce4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2"/>
          <table:table-cell table:number-columns-repeated="1013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2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客務作業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烘焙學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C45:.C49])" office:value-type="float" office:value="11" calcext:value-type="float">
            <text:p>11</text:p>
          </table:table-cell>
          <table:table-cell table:style-name="ce29" table:formula="of:=SUM([.D45:.D49])" office:value-type="float" office:value="12" calcext:value-type="float">
            <text:p>12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9" table:formula="of:=SUM([.H45:.H49])" office:value-type="float" office:value="10" calcext:value-type="float">
            <text:p>10</text:p>
          </table:table-cell>
          <table:table-cell table:style-name="ce29" table:formula="of:=SUM([.I45:.I49])" office:value-type="float" office:value="11" calcext:value-type="float">
            <text:p>11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意料理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服務品質管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/>
          <table:table-cell table:style-name="ce33" table:number-columns-repeated="2"/>
          <table:table-cell table:style-name="ce29"/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3" table:number-columns-repeated="2"/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美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業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式點心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4"/>
          <table:table-cell table:style-name="ce26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異國美食製作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1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一、 總畢業學分數128學分，包括通識必修18學分、專業必修68學分、最低選修42學分。</text:p>
          </table:table-cell>
          <table:covered-table-cell table:number-columns-repeated="9" table:style-name="ce27"/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1014"/>
        </table:table-row>
        <table:table-row table:style-name="ro9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7"/>
          <table:covered-table-cell table:number-columns-repeated="3" table:style-name="ce38"/>
          <table:table-cell table:number-columns-repeated="1014"/>
        </table:table-row>
        <table:table-row table:style-name="ro10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39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2夜四技專班" style:display-name="PageStyle_餐旅系102夜四技專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5T18:32:53</dc:date>
    <meta:print-date>2011-04-25T08:44:55</meta:print-date>
    <meta:document-statistic meta:table-count="3" meta:cell-count="417" meta:object-count="0"/>
    <meta:generator>MODA_ODF_Application_Tools_3.5.3/3.5.3$Windows_X86_64 LibreOffice_project/2c4b1be4ce0f7f0a88ca480bf39420a502d61b97</meta:generator>
  </office:meta>
</office:document-meta>
</file>