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05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61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6cm" fo:break-before="page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1cm" fo:break-before="auto" style:use-optimal-row-height="false"/>
    </style:style>
    <style:style style:name="ta1" style:family="table" style:master-page-name="PageStyle_5f_餐旅系103-夜專四技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餐旅系103-夜專四技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default-cell-style-name="ce6"/>
        <table:table-column table:style-name="co7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專班  <text:span text:style-name="T1">餐旅管理系</text:span><text:span text:style-name="T2">  課程時序表 (第4屆)  103年 9 月實施</text:span></text:p>
          </table:table-cell>
          <table:covered-table-cell table:number-columns-repeated="9" table:style-name="ce1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3年9月至104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哲學與人生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中文閱讀與表達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5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5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5:.C9])" office:value-type="float" office:value="6" calcext:value-type="float">
            <text:p>6</text:p>
          </table:table-cell>
          <table:table-cell table:style-name="ce4" table:formula="of:=SUM([.D5:.D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管理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table-cell table:style-name="ce32" office:value-type="string" calcext:value-type="string">
            <text:p>專業必修</text:p>
          </table:table-cell>
          <table:table-cell table:style-name="ce17" office:value-type="string" calcext:value-type="string">
            <text:p>經濟學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食物學與製備實習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中餐製備與實習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餐旅衛生與安全管理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營養學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料製備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11:.C14])" office:value-type="float" office:value="9" calcext:value-type="float">
            <text:p>9</text:p>
          </table:table-cell>
          <table:table-cell table:style-name="ce4" table:formula="of:=SUM([.D11:.D14])" office:value-type="float" office:value="11" calcext:value-type="float">
            <text:p>11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11:.H14])" office:value-type="float" office:value="7" calcext:value-type="float">
            <text:p>7</text:p>
          </table:table-cell>
          <table:table-cell table:style-name="ce4" table:formula="of:=SUM([.I11:.I14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人際關係與溝通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國際禮儀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餐旅美學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7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4年9月至105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5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5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25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24:.C27])" office:value-type="float" office:value="4" calcext:value-type="float">
            <text:p>4</text:p>
          </table:table-cell>
          <table:table-cell table:style-name="ce4" table:formula="of:=SUM([.D24:.D2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24:.H27])" office:value-type="float" office:value="2" calcext:value-type="float">
            <text:p>2</text:p>
          </table:table-cell>
          <table:table-cell table:style-name="ce4" table:formula="of:=SUM([.I24:.I27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旅館管理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計算機概論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統計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料與吧台管理實務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飲管理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會計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基礎餐旅服務技術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飲食文化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一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餐旅英文(二)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29:.C33])" office:value-type="float" office:value="11" calcext:value-type="float">
            <text:p>11</text:p>
          </table:table-cell>
          <table:table-cell table:style-name="ce4" table:formula="of:=SUM([.D29:.D33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29:.H33])" office:value-type="float" office:value="12" calcext:value-type="float">
            <text:p>12</text:p>
          </table:table-cell>
          <table:table-cell table:style-name="ce4" table:formula="of:=SUM([.I29:.I33])" office:value-type="float" office:value="13" calcext:value-type="float">
            <text:p>13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7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7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7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7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4">
          <table:table-cell table:style-name="ce7" office:value-type="string" calcext:value-type="string" table:number-columns-spanned="10" table:number-rows-spanned="1">
            <text:p>第三學年（105<text:span text:style-name="T3">年9月至106年6月）</text:span></text:p>
          </table:table-cell>
          <table:covered-table-cell table:number-columns-repeated="9" table:style-name="ce19"/>
          <table:table-cell table:style-name="ce41"/>
          <table:table-cell table:number-columns-repeated="246"/>
        </table:table-row>
        <table:table-row table:style-name="ro5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41"/>
          <table:table-cell table:number-columns-repeated="246"/>
        </table:table-row>
        <table:table-row table:style-name="ro5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41"/>
          <table:table-cell table:number-columns-repeated="246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藝術與美學欣賞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41"/>
          <table:table-cell table:number-columns-repeated="246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43:.C43])" office:value-type="float" office:value="0" calcext:value-type="float">
            <text:p>0</text:p>
          </table:table-cell>
          <table:table-cell table:style-name="ce4" table:formula="of:=SUM([.D43:.D43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43:.H43])" office:value-type="float" office:value="2" calcext:value-type="float">
            <text:p>2</text:p>
          </table:table-cell>
          <table:table-cell table:style-name="ce4" table:formula="of:=SUM([.I43:.I43])" office:value-type="float" office:value="2" calcext:value-type="float">
            <text:p>2</text:p>
          </table:table-cell>
          <table:table-cell table:style-name="ce4"/>
          <table:table-cell table:style-name="ce41"/>
          <table:table-cell table:number-columns-repeated="246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西餐製備與實習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客務作業管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41"/>
          <table:table-cell table:number-columns-repeated="246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房務作業管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行銷管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5"/>
          <table:table-cell table:style-name="ce41"/>
          <table:table-cell table:number-columns-repeated="246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人力資源管理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烘焙學與實習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消費者行為學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餐旅採購實務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基礎日文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餐旅日文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45:.C49])" office:value-type="float" office:value="11" calcext:value-type="float">
            <text:p>11</text:p>
          </table:table-cell>
          <table:table-cell table:style-name="ce4" table:formula="of:=SUM([.D45:.D49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45:.H49])" office:value-type="float" office:value="10" calcext:value-type="float">
            <text:p>10</text:p>
          </table:table-cell>
          <table:table-cell table:style-name="ce4" table:formula="of:=SUM([.I45:.I49])" office:value-type="float" office:value="11" calcext:value-type="float">
            <text:p>11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葡萄酒學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餐旅法規與案例分析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資訊系統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網路行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菜單設計與成本控制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連鎖經營管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創意料理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4" office:value-type="string" calcext:value-type="string">
            <text:p>中式點心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7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27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6年9月至107年6月）</text:p>
          </table:table-cell>
          <table:covered-table-cell table:number-columns-repeated="9" table:style-name="ce2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3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5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62:.C62])" office:value-type="float" office:value="0" calcext:value-type="float">
            <text:p>0</text:p>
          </table:table-cell>
          <table:table-cell table:style-name="ce4" table:formula="of:=SUM([.D62:.D62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62:.H62])" office:value-type="float" office:value="0" calcext:value-type="float">
            <text:p>0</text:p>
          </table:table-cell>
          <table:table-cell table:style-name="ce4" table:formula="of:=SUM([.I62:.I62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服務品質管理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企業倫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餐旅財務概論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8" office:value-type="string" calcext:value-type="string">
            <text:p>餐旅督導實務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3"/>
          <table:table-cell table:style-name="ce29" table:number-columns-repeated="2"/>
          <table:table-cell table:style-name="ce26"/>
          <table:table-cell table:style-name="ce5" office:value-type="string" calcext:value-type="string">
            <text:p>專業必修</text:p>
          </table:table-cell>
          <table:table-cell table:style-name="ce23"/>
          <table:table-cell table:style-name="ce29" table:number-columns-repeated="2"/>
          <table:table-cell table:style-name="ce26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64:.C66])" office:value-type="float" office:value="4" calcext:value-type="float">
            <text:p>4</text:p>
          </table:table-cell>
          <table:table-cell table:style-name="ce4" table:formula="of:=SUM([.D64:.D66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64:.H66])" office:value-type="float" office:value="4" calcext:value-type="float">
            <text:p>4</text:p>
          </table:table-cell>
          <table:table-cell table:style-name="ce4" table:formula="of:=SUM([.I64:.I66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趨勢與個案研討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行銷研究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飲產品包裝與設計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主題旅館規劃與管理 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公關實務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<text:span text:style-name="T4">餐旅</text:span><text:span text:style-name="T5">創業實務</text:span>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餐飲產品開發製作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餐旅設施規劃與管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感官品評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服務創新管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主題餐廳規劃與管理 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異國美食製作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國際飯店管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宴會經營實務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27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/>
          <table:table-cell table:style-name="ce37"/>
          <table:table-cell table:style-name="ce40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"/>
          <table:table-cell table:style-name="ce27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5"/>
          <table:table-cell table:style-name="ce37"/>
          <table:table-cell table:style-name="ce40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6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一、 總畢業學分數128學分，包括通識必修18學分、專業必修68學分、最低選修42學分。</text:p>
          </table:table-cell>
          <table:covered-table-cell table:number-columns-repeated="9" table:style-name="ce20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20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20"/>
          <table:covered-table-cell table:number-columns-repeated="3" table:style-name="ce38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20"/>
          <table:covered-table-cell table:number-columns-repeated="3" table:style-name="ce39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20"/>
          <table:covered-table-cell table:number-columns-repeated="3" table:style-name="ce39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20"/>
          <table:covered-table-cell table:number-columns-repeated="3" table:style-name="ce39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20"/>
          <table:table-cell table:number-columns-repeated="247"/>
        </table:table-row>
        <table:table-row table:style-name="ro1" table:number-rows-repeated="104849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77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餐旅系103-夜專四技" style:display-name="PageStyle_餐旅系103-夜專四技" style:page-layout-name="Mpm3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STUST</dc:creator>
    <dc:date>2014-05-24T16:17:38</dc:date>
    <meta:print-date>2014-05-22T15:03:52</meta:print-date>
    <meta:document-statistic meta:table-count="3" meta:cell-count="426" meta:object-count="0"/>
    <meta:generator>MODA_ODF_Application_Tools_3.5.3/3.5.3$Windows_X86_64 LibreOffice_project/2c4b1be4ce0f7f0a88ca480bf39420a502d61b97</meta:generator>
  </office:meta>
</office:document-meta>
</file>