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餐旅系105-夜專四技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5-夜專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247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專班  <text:span text:style-name="T1">餐旅管理系</text:span><text:span text:style-name="T2">  課程時序表 (第6屆)  105年 9 月實施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藝術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2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演講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食物學與製備實習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餐旅衛生與安全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8:.H10])" office:value-type="float" office:value="9" calcext:value-type="float">
            <text:p>9</text:p>
          </table:table-cell>
          <table:table-cell table:style-name="ce4" table:formula="of:=SUM([.I8:.I10])" office:value-type="float" office:value="9" calcext:value-type="float">
            <text:p>9</text:p>
          </table:table-cell>
          <table:table-cell table:style-name="ce4"/>
          <table:table-cell table:style-name="ce1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實務(一)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實務(二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飲料製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國際禮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22"/>
          <table:covered-table-cell table:style-name="ce4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2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18:.H19])" office:value-type="float" office:value="0" calcext:value-type="float">
            <text:p>0</text:p>
          </table:table-cell>
          <table:table-cell table:style-name="ce4" table:formula="of:=SUM([.I18:.I19])" office:value-type="float" office:value="0" calcext:value-type="float">
            <text:p>0</text:p>
          </table:table-cell>
          <table:table-cell table:style-name="ce4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演講(三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演講(四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旅館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料與吧檯管理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飲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食文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4"/>
          <table:table-cell table:style-name="ce37" table:number-columns-repeated="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餐旅服務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1:.H24])" office:value-type="float" office:value="12" calcext:value-type="float">
            <text:p>12</text:p>
          </table:table-cell>
          <table:table-cell table:style-name="ce4" table:formula="of:=SUM([.I21:.I24])" office:value-type="float" office:value="12" calcext:value-type="float">
            <text:p>12</text:p>
          </table:table-cell>
          <table:table-cell table:style-name="ce4"/>
          <table:table-cell table:style-name="ce1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實務(三)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3"/>
          <table:table-cell table:style-name="ce33" office:value-type="string" calcext:value-type="string">
            <text:p>專業選修</text:p>
          </table:table-cell>
          <table:table-cell table:style-name="ce21" office:value-type="string" calcext:value-type="string">
            <text:p>職場實務(四)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3"/>
          <table:table-cell table:style-name="ce1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餐旅美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進階餐旅英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/>
          <table:table-cell table:style-name="ce25"/>
          <table:table-cell table:style-name="ce39" table:number-columns-repeated="7"/>
          <table:table-cell table:style-name="ce15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8" table:style-name="ce26"/>
          <table:covered-table-cell table:style-name="ce50"/>
          <table:table-cell table:style-name="ce5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3"/>
          <table:table-cell table:number-columns-repeated="1013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3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西餐製備與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客務與房務作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3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人力資源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3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餐旅英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餐旅資訊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營養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0" table:formula="of:=SUM([.C32:.C35])" office:value-type="float" office:value="12" calcext:value-type="float">
            <text:p>12</text:p>
          </table:table-cell>
          <table:table-cell table:style-name="ce40" table:formula="of:=SUM([.D32:.D35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0" table:formula="of:=SUM([.H32:.H35])" office:value-type="float" office:value="12" calcext:value-type="float">
            <text:p>12</text:p>
          </table:table-cell>
          <table:table-cell table:style-name="ce40" table:formula="of:=SUM([.I32:.I35])" office:value-type="float" office:value="12" calcext:value-type="float">
            <text:p>12</text:p>
          </table:table-cell>
          <table:table-cell table:style-name="ce4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葡萄酒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進階餐旅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菜單設計與成本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題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點心製作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7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題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8" table:style-name="ce28"/>
          <table:covered-table-cell table:style-name="ce5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財務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烘焙學與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10" table:formula="of:=SUM([.C45:.C45])" office:value-type="float" office:value="3" calcext:value-type="float">
            <text:p>3</text:p>
          </table:table-cell>
          <table:table-cell table:style-name="ce10" table:formula="of:=SUM([.D45:.D45])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10" table:formula="of:=SUM([.H45:.H45])" office:value-type="float" office:value="3" calcext:value-type="float">
            <text:p>3</text:p>
          </table:table-cell>
          <table:table-cell table:style-name="ce10" table:formula="of:=SUM([.I45:.I45])" office:value-type="float" office:value="3" calcext:value-type="float">
            <text:p>3</text:p>
          </table:table-cell>
          <table:table-cell table:style-name="ce10"/>
          <table:table-cell table:style-name="ce14"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餐旅公關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餐旅創業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國際飯店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餐旅設施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2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餐旅法規與案例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異國美食製作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2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主題餐廳規劃與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主題旅館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2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題(三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題(四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128學分，包括通識必修18學分、專業必修<text:span text:style-name="T3">69</text:span><text:span text:style-name="T4">學分、最低選修41學分。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0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三、可被承認為畢業學分之選修學分如下：</text:p>
            <text:p>     （1）本系開設之專業選修學分 （2）其他外系開設之課程最多承認<text:span text:style-name="T3">12</text:span><text:span text:style-name="T4">學分。</text:span></text:p>
          </table:table-cell>
          <table:covered-table-cell table:number-columns-repeated="6" table:style-name="ce30"/>
          <table:covered-table-cell table:number-columns-repeated="3" table:style-name="ce47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0"/>
          <table:covered-table-cell table:number-columns-repeated="3" table:style-name="ce48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0"/>
          <table:covered-table-cell table:number-columns-repeated="3" table:style-name="ce48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0"/>
          <table:table-cell table:number-columns-repeated="101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5-夜專四技" style:display-name="PageStyle_餐旅系105-夜專四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6-07-13T11:13:32</dc:date>
    <meta:print-date>2016-07-13T10:49:24</meta:print-date>
    <meta:document-statistic meta:table-count="2" meta:cell-count="326" meta:object-count="0"/>
    <meta:generator>MODA_ODF_Application_Tools_3.5.3/3.5.3$Windows_X86_64 LibreOffice_project/2c4b1be4ce0f7f0a88ca480bf39420a502d61b97</meta:generator>
  </office:meta>
</office:document-meta>
</file>