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PageStyle_5f_餐旅系106-夜專四技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6-夜專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專班  <text:span text:style-name="T1">餐旅管理系</text:span><text:span text:style-name="T2">  課程時序表 (第7屆)  106年 9 月實施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6年9月至107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全球英語溝通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中文閱讀與表達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藝術美學欣賞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7"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5:.C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5:.H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6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演講(一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3" office:value-type="string" calcext:value-type="string">
            <text:p>演講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管理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中餐製備與實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食物學與製備實習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餐旅衛生與安全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8:.C10])" office:value-type="float" office:value="9" calcext:value-type="float">
            <text:p>9</text:p>
          </table:table-cell>
          <table:table-cell table:style-name="ce4" table:formula="of:=SUM([.D8:.D10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8:.H10])" office:value-type="float" office:value="9" calcext:value-type="float">
            <text:p>9</text:p>
          </table:table-cell>
          <table:table-cell table:style-name="ce4" table:formula="of:=SUM([.I8:.I10])" office:value-type="float" office:value="9" calcext:value-type="float">
            <text:p>9</text:p>
          </table:table-cell>
          <table:table-cell table:style-name="ce4"/>
          <table:table-cell table:style-name="ce1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職場自主學習(一)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職場自主學習(二)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飲料製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國際禮儀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7年9月至108年6月）</text:p>
          </table:table-cell>
          <table:covered-table-cell table:number-columns-repeated="8" table:style-name="ce24"/>
          <table:covered-table-cell table:style-name="ce5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7"/>
          <table:covered-table-cell table:style-name="ce47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職場英語溝通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/>
          <table:table-cell table:style-name="ce35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6"/>
          <table:table-cell table:style-name="ce35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18:.C19])" office:value-type="float" office:value="6" calcext:value-type="float">
            <text:p>6</text:p>
          </table:table-cell>
          <table:table-cell table:style-name="ce4" table:formula="of:=SUM([.D18:.D1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18:.H19])" office:value-type="float" office:value="0" calcext:value-type="float">
            <text:p>0</text:p>
          </table:table-cell>
          <table:table-cell table:style-name="ce4" table:formula="of:=SUM([.I18:.I19])" office:value-type="float" office:value="0" calcext:value-type="float">
            <text:p>0</text:p>
          </table:table-cell>
          <table:table-cell table:style-name="ce4"/>
          <table:table-cell table:style-name="ce16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演講(三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演講(四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旅館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飲料與吧檯管理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餐飲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飲食文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6"/>
          <table:table-cell table:style-name="ce41" table:number-columns-repeated="3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餐旅服務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21:.C23])" office:value-type="float" office:value="9" calcext:value-type="float">
            <text:p>9</text:p>
          </table:table-cell>
          <table:table-cell table:style-name="ce4" table:formula="of:=SUM([.D21:.D23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21:.H24])" office:value-type="float" office:value="12" calcext:value-type="float">
            <text:p>12</text:p>
          </table:table-cell>
          <table:table-cell table:style-name="ce4" table:formula="of:=SUM([.I21:.I24])" office:value-type="float" office:value="12" calcext:value-type="float">
            <text:p>12</text:p>
          </table:table-cell>
          <table:table-cell table:style-name="ce4"/>
          <table:table-cell table:style-name="ce1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職場自主學習(三)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8"/>
          <table:table-cell table:style-name="ce37" office:value-type="string" calcext:value-type="string">
            <text:p>專業選修</text:p>
          </table:table-cell>
          <table:table-cell table:style-name="ce23" office:value-type="string" calcext:value-type="string">
            <text:p>職場自主學習(四)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8"/>
          <table:table-cell table:style-name="ce1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餐旅美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進階餐旅英文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7"/>
          <table:table-cell table:style-name="ce27"/>
          <table:table-cell table:style-name="ce43" table:number-columns-repeated="7"/>
          <table:table-cell table:style-name="ce17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8年9月至109年6月）</text:p>
          </table:table-cell>
          <table:covered-table-cell table:number-columns-repeated="8" table:style-name="ce28"/>
          <table:covered-table-cell table:style-name="ce55"/>
          <table:table-cell table:style-name="ce5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8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西餐製備與實習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客務與房務作業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5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人力資源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行銷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5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餐旅英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餐旅資訊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1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營養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日文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4" table:formula="of:=SUM([.C32:.C35])" office:value-type="float" office:value="12" calcext:value-type="float">
            <text:p>12</text:p>
          </table:table-cell>
          <table:table-cell table:style-name="ce44" table:formula="of:=SUM([.D32:.D35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4" table:formula="of:=SUM([.H32:.H35])" office:value-type="float" office:value="12" calcext:value-type="float">
            <text:p>12</text:p>
          </table:table-cell>
          <table:table-cell table:style-name="ce44" table:formula="of:=SUM([.I32:.I35])" office:value-type="float" office:value="12" calcext:value-type="float">
            <text:p>12</text:p>
          </table:table-cell>
          <table:table-cell table:style-name="ce4"/>
          <table:table-cell table:style-name="ce16"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9" office:value-type="string" calcext:value-type="string">
            <text:p>職場實務探索(一)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專業選修</text:p>
          </table:table-cell>
          <table:table-cell table:style-name="ce29" office:value-type="string" calcext:value-type="string">
            <text:p>職場實務探索(二)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9"/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葡萄酒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進階餐旅日文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菜單設計與成本控制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創意料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(一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點心製作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9"/>
          <table:table-cell table:style-name="ce3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(二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第四學年（109年9月至110年6月）</text:p>
          </table:table-cell>
          <table:covered-table-cell table:number-columns-repeated="8" table:style-name="ce30"/>
          <table:covered-table-cell table:style-name="ce5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財務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烘焙學與實習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1"/>
          <table:table-cell table:number-columns-repeated="1014"/>
        </table:table-row>
        <table:table-row table:style-name="ro3">
          <table:table-cell table:style-name="ce11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11" table:formula="of:=SUM([.C46:.C46])" office:value-type="float" office:value="3" calcext:value-type="float">
            <text:p>3</text:p>
          </table:table-cell>
          <table:table-cell table:style-name="ce11" table:formula="of:=SUM([.D46:.D46])" office:value-type="float" office:value="3" calcext:value-type="float">
            <text:p>3</text:p>
          </table:table-cell>
          <table:table-cell table:style-name="ce11"/>
          <table:table-cell table:style-name="ce11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11" table:formula="of:=SUM([.H46:.H46])" office:value-type="float" office:value="3" calcext:value-type="float">
            <text:p>3</text:p>
          </table:table-cell>
          <table:table-cell table:style-name="ce11" table:formula="of:=SUM([.I46:.I46])" office:value-type="float" office:value="3" calcext:value-type="float">
            <text:p>3</text:p>
          </table:table-cell>
          <table:table-cell table:style-name="ce11"/>
          <table:table-cell table:style-name="ce16" table:number-columns-repeated="1014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32" office:value-type="string" calcext:value-type="string">
            <text:p>職場實務探索(三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2" office:value-type="string" calcext:value-type="string">
            <text:p>職場實務探索(四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59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餐旅公關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餐旅創業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國際飯店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餐旅設施規劃與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57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餐旅法規與案例分析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異國美食製作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57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主題餐廳規劃與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主題旅館規劃與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57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(三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(四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一、 總畢業學分數128學分，包括通識必修18學分、專業必修<text:span text:style-name="T3">69</text:span><text:span text:style-name="T4">學分、最低選修41學分。</text:span></text:p>
          </table:table-cell>
          <table:covered-table-cell table:number-columns-repeated="9" table:style-name="ce34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4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三、可被承認為畢業學分之選修學分如下：</text:p>
            <text:p>     （1）本系開設之專業選修學分 （2）其他外系開設之課程最多承認<text:span text:style-name="T3">12</text:span><text:span text:style-name="T4">學分。</text:span></text:p>
          </table:table-cell>
          <table:covered-table-cell table:number-columns-repeated="6" table:style-name="ce34"/>
          <table:covered-table-cell table:number-columns-repeated="3" table:style-name="ce52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34"/>
          <table:covered-table-cell table:number-columns-repeated="3" table:style-name="ce53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34"/>
          <table:covered-table-cell table:number-columns-repeated="3" table:style-name="ce53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4"/>
          <table:table-cell table:number-columns-repeated="101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6-夜專四技" style:display-name="PageStyle_餐旅系106-夜專四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7-08-18T19:46:47</dc:date>
    <meta:print-date>2017-05-05T14:11:22</meta:print-date>
    <meta:document-statistic meta:table-count="2" meta:cell-count="342" meta:object-count="0"/>
    <meta:generator>MODA_ODF_Application_Tools_3.5.3/3.5.3$Windows_X86_64 LibreOffice_project/2c4b1be4ce0f7f0a88ca480bf39420a502d61b97</meta:generator>
  </office:meta>
</office:document-meta>
</file>