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四年制 在職專班 行銷與流通管理系 </text:p>
            <text:p>全學程開課時序表 (第10屆) 98年9月 (98學年度入學)</text:p>
          </table:table-cell>
          <table:covered-table-cell table:number-columns-repeated="8" table:style-name="ce15"/>
          <table:covered-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8" table:style-name="ce16"/>
          <table:covered-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6])" office:value-type="float" office:value="4" calcext:value-type="float">
            <text:p>4</text:p>
          </table:table-cell>
          <table:table-cell table:style-name="ce3" table:formula="of:=SUM([.D5:.D6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5:.H6])" office:value-type="float" office:value="4" calcext:value-type="float">
            <text:p>4</text:p>
          </table:table-cell>
          <table:table-cell table:style-name="ce3" table:formula="of:=SUM([.I5:.I6])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微積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行銷管理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經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計算機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2"/>
          <table:table-cell table:style-name="ce47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8:.C11])" office:value-type="float" office:value="11" calcext:value-type="float">
            <text:p>11</text:p>
          </table:table-cell>
          <table:table-cell table:style-name="ce3" table:formula="of:=SUM([.D8:.D11])" office:value-type="float" office:value="11" calcext:value-type="float">
            <text:p>11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8:.H11])" office:value-type="float" office:value="6" calcext:value-type="float">
            <text:p>6</text:p>
          </table:table-cell>
          <table:table-cell table:style-name="ce3" table:formula="of:=SUM([.I8:.I11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商業自動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服務業管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19:.C20])" office:value-type="float" office:value="4" calcext:value-type="float">
            <text:p>4</text:p>
          </table:table-cell>
          <table:table-cell table:style-name="ce3" table:formula="of:=SUM([.D19:.D20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19:.H20])" office:value-type="float" office:value="2" calcext:value-type="float">
            <text:p>2</text:p>
          </table:table-cell>
          <table:table-cell table:style-name="ce3" table:formula="of:=SUM([.I19:.I20])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成本與管理會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物流管理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物流管理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消費者行為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3" office:value-type="string" calcext:value-type="string">
            <text:p>RFID 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22:.C25])" office:value-type="float" office:value="8" calcext:value-type="float">
            <text:p>8</text:p>
          </table:table-cell>
          <table:table-cell table:style-name="ce3" table:formula="of:=SUM([.D22:.D25])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22:.H25])" office:value-type="float" office:value="8" calcext:value-type="float">
            <text:p>8</text:p>
          </table:table-cell>
          <table:table-cell table:style-name="ce3" table:formula="of:=SUM([.I22:.I25])" office:value-type="float" office:value="8" calcext:value-type="float">
            <text:p>8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談判與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投資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會計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企業電子化策略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商業心理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float" office:value="3" calcext:value-type="float">
            <text:p>3</text:p>
          </table:table-cell>
          <table:table-cell table:style-name="ce19" table:number-columns-repeated="2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21" table:number-columns-repeated="3"/>
          <table:table-cell table:style-name="ce36"/>
          <table:table-cell table:style-name="ce3" office:value-type="string" calcext:value-type="string" table:number-columns-spanned="5" table:number-rows-spanned="1">
            <text:p>暑假</text:p>
          </table:table-cell>
          <table:covered-table-cell table:number-columns-repeated="4"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網際網路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應用統計學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財務管理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流通商情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國際行銷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 office:value-type="string" calcext:value-type="string">
            <text:p><text:s/></text:p>
          </table:table-cell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7"/>
          <table:table-cell table:style-name="ce23" table:number-columns-repeated="3"/>
          <table:table-cell table:style-name="ce38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39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44:.C44])" office:value-type="float" office:value="2" calcext:value-type="float">
            <text:p>2</text:p>
          </table:table-cell>
          <table:table-cell table:style-name="ce3" table:formula="of:=SUM([.D44:.D44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44:.H44])" office:value-type="float" office:value="2" calcext:value-type="float">
            <text:p>2</text:p>
          </table:table-cell>
          <table:table-cell table:style-name="ce3" table:formula="of:=SUM([.I44:.I44])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作業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供應鏈管理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資料庫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行銷研究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46:.C48])" office:value-type="float" office:value="6" calcext:value-type="float">
            <text:p>6</text:p>
          </table:table-cell>
          <table:table-cell table:style-name="ce3" table:formula="of:=SUM([.D46:.D48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46:.H48])" office:value-type="float" office:value="6" calcext:value-type="float">
            <text:p>6</text:p>
          </table:table-cell>
          <table:table-cell table:style-name="ce3" table:formula="of:=SUM([.I46:.I48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商品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廣告管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專案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RFID與物流中心之營運管理<text:span text:style-name="T4">專題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服務行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RFID資訊系統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企劃實作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9"/>
          <table:table-cell table:style-name="ce27"/>
          <table:table-cell table:style-name="ce34" table:number-columns-repeated="2"/>
          <table:table-cell table:style-name="ce40"/>
          <table:table-cell table:style-name="ce3" office:value-type="string" calcext:value-type="string" table:number-columns-spanned="5" table:number-rows-spanned="1">
            <text:p>暑假</text:p>
          </table:table-cell>
          <table:covered-table-cell table:number-columns-repeated="3" table:style-name="ce25"/>
          <table:covered-table-cell table:style-name="ce39"/>
          <table:table-cell table:number-columns-repeated="1014"/>
        </table:table-row>
        <table:table-row table:style-name="ro2">
          <table:table-cell table:style-name="ce10"/>
          <table:table-cell table:style-name="ce28"/>
          <table:table-cell table:style-name="ce35" table:number-columns-repeated="2"/>
          <table:table-cell table:style-name="ce41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促銷策略與管理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網站經營與管理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企業倫理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品牌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49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3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7"/>
          <table:table-cell table:style-name="ce23" table:number-columns-repeated="3"/>
          <table:table-cell table:style-name="ce38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number-columns-repeated="1014"/>
        </table:table-row>
        <table:table-row table:style-name="ro2">
          <table:table-cell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71:.C71])" office:value-type="float" office:value="0" calcext:value-type="float">
            <text:p>0</text:p>
          </table:table-cell>
          <table:table-cell table:style-name="ce3" table:formula="of:=SUM([.D71:.D71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71:.H71])" office:value-type="float" office:value="0" calcext:value-type="float">
            <text:p>0</text:p>
          </table:table-cell>
          <table:table-cell table:style-name="ce3" table:formula="of:=SUM([.I71:.I71])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實體配送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零售管理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73:.C74])" office:value-type="float" office:value="3" calcext:value-type="float">
            <text:p>3</text:p>
          </table:table-cell>
          <table:table-cell table:style-name="ce3" table:formula="of:=SUM([.D73:.D74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H73:.H73])" office:value-type="float" office:value="3" calcext:value-type="float">
            <text:p>3</text:p>
          </table:table-cell>
          <table:table-cell table:style-name="ce3" table:formula="of:=SUM([.I73:.I73])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通路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貨物運輸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人力資源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流行行銷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策略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RFID與賣場之營運管理專題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法律專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網路行銷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2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小計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style-name="ce52"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一、<text:span text:style-name="T1">最低畢業</text:span><text:span text:style-name="T2">學分：128學分。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二、<text:span text:style-name="T1">共同必修</text:span><text:span text:style-name="T2">科目：18學分；</text:span><text:span text:style-name="T3">專業必修</text:span><text:span text:style-name="T2">科目：51學分；</text:span><text:span text:style-name="T3">選修科目</text:span><text:span text:style-name="T2">至少：59學分。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三、<text:span text:style-name="T1">每學期最低修習學分：</text:span><text:span text:style-name="T2">不得少於7學分，</text:span><text:span text:style-name="T3">最高修習學分：</text:span><text:span text:style-name="T2">不得多於15學分。暑期最多8學分。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四、選修科目之開課可視需要調整，至少修習本系所開選修學分52學分以上，外系選修不得多於7學分。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六、<text:span text:style-name="T1">本表請學生妥為保存至畢業前，各生依照學期末成績單自行填列成績以作為往後辦理選課及重（補）修之參考</text:span><text:span text:style-name="T2">。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1014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219cm" fo:margin-left="1.9cm" fo:margin-right="0.711cm" style:first-page-number="continue" style:scale-to="100%" style:writing-mode="lr-tb"/>
      <style:header-style>
        <style:header-footer-properties fo:min-height="0.75cm" fo:margin-left="0cm" fo:margin-right="1.189cm" fo:margin-bottom="0cm"/>
      </style:header-style>
      <style:footer-style>
        <style:header-footer-properties fo:min-height="0.75cm" fo:margin-left="0cm" fo:margin-right="1.18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-02</meta:initial-creator>
    <meta:creation-date>2009-07-20T17:43:31</meta:creation-date>
    <dc:creator>STUT</dc:creator>
    <dc:date>2009-07-26T08:14:59</dc:date>
    <meta:print-date>2009-07-26T07:46:35</meta:print-date>
    <meta:document-statistic meta:table-count="2" meta:cell-count="439" meta:object-count="0"/>
    <meta:generator>MODA_ODF_Application_Tools_3.5.3/3.5.3$Windows_X86_64 LibreOffice_project/2c4b1be4ce0f7f0a88ca480bf39420a502d61b97</meta:generator>
  </office:meta>
</office:document-meta>
</file>