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463cm"/>
    </style:style>
    <style:style style:name="co3" style:family="table-column">
      <style:table-column-properties fo:break-before="auto" style:column-width="0.935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4.12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ta1" style:family="table" style:master-page-name="PageStyle_5f_系所100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100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碩士在職專班 <text:span text:style-name="T1">應用英語系(所)</text:span><text:span text:style-name="T2">  課程時序表 (第</text:span><text:span text:style-name="T3">12</text:span><text:span text:style-name="T2">屆)  102年 9 月實施</text:span></text:p>
            </table:table-cell>
            <table:covered-table-cell table:number-columns-repeated="10" table:style-name="ce9"/>
            <table:table-cell table:style-name="ce32" table:number-columns-repeated="4"/>
            <table:table-cell table:style-name="ce3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二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碩士論文專題講座（一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碩士論文專題講座（二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7" calcext:value-type="float">
            <text:p>7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5:.I7])" office:value-type="float" office:value="6" calcext:value-type="float">
            <text:p>6</text:p>
          </table:table-cell>
          <table:table-cell table:style-name="ce30" table:formula="of:=SUM([.J5:.J7])" office:value-type="float" office:value="7" calcext:value-type="float">
            <text:p>7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第二語言習得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語教學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詞彙學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媒介溝通與外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輔助語言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閱讀理論與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質性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翻譯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文小說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經貿英文閱讀與寫作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經貿英文閱讀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媒體英文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/>
          <table:table-cell table:style-name="ce19" table:number-columns-repeated="2"/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3:.C23])" office:value-type="float" office:value="0" calcext:value-type="float">
            <text:p>0</text:p>
          </table:table-cell>
          <table:table-cell table:style-name="ce3" table:formula="of:=SUM([.D23:.D23])" office:value-type="float" office:value="0" calcext:value-type="float">
            <text:p>0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23:.I23])" office:value-type="float" office:value="0" calcext:value-type="float">
            <text:p>0</text:p>
          </table:table-cell>
          <table:table-cell table:style-name="ce30" table:formula="of:=SUM([.J23:.J23])" office:value-type="float" office:value="0" calcext:value-type="float">
            <text:p>0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進階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測驗與評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課程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問卷調查理論與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多媒體詞庫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詞庫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社會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讀者劇場與英語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與文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心理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影分析與文化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應用語言學專題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學術論文寫作（三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進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問卷調查理論與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多媒體詞庫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廣告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科技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外語事業經營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學術論文寫作（三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7"/>
          <table:table-cell table:style-name="ce22" table:number-columns-repeated="2"/>
          <table:table-cell table:style-name="ce6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一、  總畢業學分數<text:span text:style-name="T4">33</text:span><text:span text:style-name="T5">學分，包括專業必修</text:span><text:span text:style-name="T6">12</text:span><text:span text:style-name="T5">學分、最低選修</text:span><text:span text:style-name="T6">21</text:span><text:span text:style-name="T5">學分。畢業論文6學分另計。</text:span>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二、   學生選修非本系所開設之課程，最多只承認9學分為畢業學分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三、專業選修科目可視需要增開或調整學分數及上課時數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四、 學業平均成績與學位考試成績之平均為畢業成績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五、 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2" table:number-rows-repeated="13">
          <table:table-cell table:number-columns-repeated="11"/>
          <table:table-cell table:style-name="ce33" table:number-columns-repeated="4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系所100-碩士'.$A$1" table:cell-range-address="$'系所100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100-碩士" style:display-name="PageStyle_系所100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/></text:span><text:span text:style-name="MT1">1010405</text:span><text:span text:style-name="MT2">訂定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/></text:span><text:span text:style-name="MT1">1010405</text:span><text:span text:style-name="MT2">訂定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3-03-19T21:33:26</dc:date>
    <meta:print-date>2012-11-14T09:40:25</meta:print-date>
    <meta:document-statistic meta:table-count="1" meta:cell-count="247" meta:object-count="0"/>
    <meta:generator>MODA_ODF_Application_Tools_3.5.3/3.5.3$Windows_X86_64 LibreOffice_project/2c4b1be4ce0f7f0a88ca480bf39420a502d61b97</meta:generator>
  </office:meta>
</office:document-meta>
</file>