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4.12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系所103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3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在職專班 <text:span text:style-name="T1">應用英語系(所)</text:span><text:span text:style-name="T2">  課程時序表 (第</text:span><text:span text:style-name="T3">13</text:span><text:span text:style-name="T2">屆)  103年 9 月實施</text:span></text:p>
            </table:table-cell>
            <table:covered-table-cell table:number-columns-repeated="10" table:style-name="ce9"/>
            <table:table-cell table:style-name="ce32" table:number-columns-repeated="4"/>
            <table:table-cell table:style-name="ce3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碩士論文專題講座（一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碩士論文專題講座（二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5:.I7])" office:value-type="float" office:value="6" calcext:value-type="float">
            <text:p>6</text:p>
          </table:table-cell>
          <table:table-cell table:style-name="ce30" table:formula="of:=SUM([.J5:.J7])" office:value-type="float" office:value="7" calcext:value-type="float">
            <text:p>7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19" table:number-columns-repeated="2"/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3:.C23])" office:value-type="float" office:value="0" calcext:value-type="float">
            <text:p>0</text:p>
          </table:table-cell>
          <table:table-cell table:style-name="ce3" table:formula="of:=SUM([.D23:.D23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23:.I23])" office:value-type="float" office:value="0" calcext:value-type="float">
            <text:p>0</text:p>
          </table:table-cell>
          <table:table-cell table:style-name="ce30" table:formula="of:=SUM([.J23:.J23])" office:value-type="float" office:value="0" calcext:value-type="float">
            <text:p>0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詞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一、  總畢業學分數<text:span text:style-name="T4">33</text:span><text:span text:style-name="T5">學分，包括專業必修</text:span><text:span text:style-name="T6">12</text:span><text:span text:style-name="T5">學分、最低選修</text:span><text:span text:style-name="T6">21</text:span><text:span text:style-name="T5">學分。畢業論文6學分另計。</text:span>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3-碩士'.$A$1" table:cell-range-address="$'系所103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3-碩士" style:display-name="PageStyle_系所103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1">1010405</text:span><text:span text:style-name="MT2">訂定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1">1010405</text:span><text:span text:style-name="MT2">訂定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3-12-27T21:48:05</dc:date>
    <meta:print-date>2013-10-14T08:41:16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