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103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3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在職專班 <text:span text:style-name="T1">應用英語系(所)</text:span><text:span text:style-name="T2">  課程時序表 (第</text:span><text:span text:style-name="T3">15</text:span><text:span text:style-name="T2">屆)  105年 9 月實施</text:span></text:p>
            </table:table-cell>
            <table:covered-table-cell table:number-columns-repeated="10" table:style-name="ce9"/>
            <table:table-cell table:style-name="ce32" table:number-columns-repeated="4"/>
            <table:table-cell table:style-name="ce3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5:.I7])" office:value-type="float" office:value="6" calcext:value-type="float">
            <text:p>6</text:p>
          </table:table-cell>
          <table:table-cell table:style-name="ce30" table:formula="of:=SUM([.J5:.J7])" office:value-type="float" office:value="7" calcext:value-type="float">
            <text:p>7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10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0" table:formula="of:=SUM([.I23:.I23])" office:value-type="float" office:value="0" calcext:value-type="float">
            <text:p>0</text:p>
          </table:table-cell>
          <table:table-cell table:style-name="ce30" table:formula="of:=SUM([.J23:.J23])" office:value-type="float" office:value="0" calcext:value-type="float">
            <text:p>0</text:p>
          </table:table-cell>
          <table:table-cell table:style-name="ce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一、  總畢業學分數<text:span text:style-name="T4">33</text:span><text:span text:style-name="T5">學分，包括專業必修</text:span><text:span text:style-name="T6">12</text:span><text:span text:style-name="T5">學分、最低選修</text:span><text:span text:style-name="T6">21</text:span><text:span text:style-name="T5">學分。畢業論文6學分另計。</text:span>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3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3-碩士'.$A$1" table:cell-range-address="$'系所103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3-碩士" style:display-name="PageStyle_系所103-碩士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031105</text:span><text:span text:style-name="MT2">訂定</text:span></text:p>
        </style:region-right>
      </style:footer>
      <style:footer-left style:display="false">
        <style:region-right>
          <text:p><text:span text:style-name="MT1"><text:s/></text:span><text:span text:style-name="MT1">1031105</text:span><text:span text:style-name="MT2">訂定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user</dc:creator>
    <dc:date>2015-10-08T14:35:35</dc:date>
    <meta:print-date>2014-10-28T16:22:58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