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資管系-碩專班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管系-碩專班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7"/>
        <table:table-column table:style-name="co4" table:default-cell-style-name="ce3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7"/>
        <table:table-column table:style-name="co9" table:default-cell-style-name="ce37"/>
        <table:table-column table:style-name="co10" table:default-cell-style-name="ce11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碩士在職專班  資訊管理系  課程時序表 (第 17<text:span text:style-name="T1"> 屆)  106年 9 月實施</text:span></text:p>
          </table:table-cell>
          <table:covered-table-cell table:number-columns-repeated="9" table:style-name="ce12"/>
          <table:table-cell table:style-name="ce63" table:number-columns-repeated="2"/>
          <table:table-cell table:style-name="ce67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8" table:style-name="ce13"/>
          <table:covered-table-cell table:style-name="ce52"/>
          <table:table-cell table:style-name="ce64" table:number-columns-repeated="2"/>
          <table:table-cell table:style-name="ce6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1"/>
          <table:table-cell table:style-name="ce64" table:number-columns-repeated="2"/>
          <table:table-cell table:style-name="ce6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2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3" office:value-type="string" calcext:value-type="string">
            <text:p>課程</text:p>
            <text:p>代碼</text:p>
          </table:table-cell>
          <table:table-cell table:style-name="ce64" table:number-columns-repeated="2"/>
          <table:table-cell table:style-name="ce6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研究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5" office:value-type="string" calcext:value-type="string">
            <text:p>管理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企業倫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15"/>
          <table:table-cell table:style-name="ce28" table:number-columns-repeated="2"/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38" table:formula="of:=SUM([.H5:.H5])" office:value-type="float" office:value="3" calcext:value-type="float">
            <text:p>3</text:p>
          </table:table-cell>
          <table:table-cell table:style-name="ce38" table:formula="of:=SUM([.I5:.I5])" office:value-type="float" office:value="3" calcext:value-type="float">
            <text:p>3</text:p>
          </table:table-cell>
          <table:table-cell table:style-name="ce55"/>
          <table:table-cell table:style-name="ce65" table:number-columns-repeated="2"/>
          <table:table-cell table:style-name="ce68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電子商務設計與經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企業網路規劃與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服務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多媒體網路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進階CCNP路由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際網路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4" table:number-columns-repeated="3"/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CCNP路由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4" table:number-columns-repeated="3"/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組織與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數量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支援系統與主管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分析理論與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6" table:number-columns-repeated="2"/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物流管理資訊系統與供應鏈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料探勘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6" table:number-columns-repeated="2"/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訊科技與組織行為研討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專案管理專題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6" table:number-columns-repeated="2"/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<text:span text:style-name="T5"><text:a xlink:href="http://webap.stut.edu.tw/courinfo/ShowCour/9901/90Q11501" xlink:type="simple">決策模式</text:a>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文獻導讀與寫作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企業經營實務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知識管理專題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table-cell table:style-name="ce64" table:number-columns-repeated="2"/>
          <table:table-cell table:style-name="ce6" table:number-columns-repeated="1012"/>
        </table:table-row>
        <table:table-row table:style-name="ro8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13"/>
          <table:covered-table-cell table:style-name="ce52"/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1"/>
          <table:table-cell table:style-name="ce64" table:number-columns-repeated="2"/>
          <table:table-cell table:style-name="ce6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2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3" office:value-type="string" calcext:value-type="string">
            <text:p>課程</text:p>
            <text:p>代碼</text:p>
          </table:table-cell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2" table:number-columns-repeated="2"/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/>
          <table:table-cell table:style-name="ce32" table:number-columns-repeated="2"/>
          <table:table-cell table:style-name="ce58"/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22:.C22])" office:value-type="float" office:value="0" calcext:value-type="float">
            <text:p>0</text:p>
          </table:table-cell>
          <table:table-cell table:style-name="ce33" table:formula="of:=SUM([.D22:.D22])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style-name="ce50" table:formula="of:=SUM([.H22:.H22])" office:value-type="float" office:value="0" calcext:value-type="float">
            <text:p>0</text:p>
          </table:table-cell>
          <table:table-cell table:style-name="ce50" table:formula="of:=SUM([.I22:.I22])" office:value-type="float" office:value="0" calcext:value-type="float">
            <text:p>0</text:p>
          </table:table-cell>
          <table:table-cell table:style-name="ce59"/>
          <table:table-cell table:style-name="ce65" table:number-columns-repeated="2"/>
          <table:table-cell table:style-name="ce68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網路安全與密碼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全球資訊網路計算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8"/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網路多媒體系統專題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44" table:number-columns-repeated="3"/>
          <table:table-cell table:style-name="ce58"/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群體決策支援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行銷策略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8"/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網路行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遠距教育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8"/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企業資源規劃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/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4" table:number-columns-repeated="2"/>
          <table:table-cell table:style-name="ce60"/>
          <table:table-cell table:style-name="ce64" table:number-columns-repeated="2"/>
          <table:table-cell table:style-name="ce6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海外經營實務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1"/>
          <table:table-cell table:style-name="ce5" office:value-type="string" calcext:value-type="string">
            <text:p>專業選修</text:p>
          </table:table-cell>
          <table:table-cell table:style-name="ce47"/>
          <table:table-cell table:style-name="ce35" table:number-columns-repeated="2"/>
          <table:table-cell table:style-name="ce61"/>
          <table:table-cell table:style-name="ce64" table:number-columns-repeated="2"/>
          <table:table-cell table:style-name="ce6" table:number-columns-repeated="1012"/>
        </table:table-row>
        <table:table-row table:style-name="ro8">
          <table:table-cell table:style-name="ce6" office:value-type="string" calcext:value-type="string">
            <text:p>備註：</text:p>
          </table:table-cell>
          <table:table-cell table:style-name="ce6"/>
          <table:table-cell table:style-name="ce36" table:number-columns-repeated="2"/>
          <table:table-cell table:style-name="ce6"/>
          <table:table-cell table:style-name="ce42"/>
          <table:table-cell table:style-name="ce48"/>
          <table:table-cell table:style-name="ce51" table:number-columns-repeated="2"/>
          <table:table-cell table:style-name="ce62"/>
          <table:table-cell table:style-name="ce64" table:number-columns-repeated="2"/>
          <table:table-cell table:style-name="ce6" table:number-columns-repeated="1012"/>
        </table:table-row>
        <table:table-row table:style-name="ro10">
          <table:table-cell table:style-name="ce7" office:value-type="string" calcext:value-type="string" table:number-columns-spanned="10" table:number-rows-spanned="1">
            <text:p>一、  總畢業學分數<text:span text:style-name="T2"> 28</text:span><text:span text:style-name="T3">學分，包括專業必修 </text:span><text:span text:style-name="T4">8</text:span><text:span text:style-name="T3">學分、最低專業選修 </text:span><text:span text:style-name="T4">20</text:span><text:span text:style-name="T3">學分(內含一個本系專業選修學程 </text:span><text:span text:style-name="T4">9</text:span><text:span text:style-name="T3">學分與一般選修 </text:span><text:span text:style-name="T4">3</text:span><text:span text:style-name="T3">學分)。畢業論文 </text:span><text:span text:style-name="T4">6</text:span><text:span text:style-name="T3"> 學分另計。</text:span></text:p>
          </table:table-cell>
          <table:covered-table-cell table:number-columns-repeated="9" table:style-name="ce24"/>
          <table:table-cell table:style-name="ce64" table:number-columns-repeated="2"/>
          <table:table-cell table:style-name="ce6" table:number-columns-repeated="1012"/>
        </table:table-row>
        <table:table-row table:style-name="ro2">
          <table:table-cell table:style-name="ce8" office:value-type="string" calcext:value-type="string" table:number-columns-spanned="10" table:number-rows-spanned="1">
            <text:p>二、   學生選修本系之專業選修課程，所獲得之學分為專業選修學分，至少要獲得<text:span text:style-name="T2">17</text:span><text:span text:style-name="T3">學分。</text:span></text:p>
          </table:table-cell>
          <table:covered-table-cell table:number-columns-repeated="9" table:style-name="ce25"/>
          <table:table-cell table:style-name="ce64" table:number-columns-repeated="2"/>
          <table:table-cell table:style-name="ce6" table:number-columns-repeated="1012"/>
        </table:table-row>
        <table:table-row table:style-name="ro11">
          <table:table-cell table:style-name="ce7" office:value-type="string" calcext:value-type="string" table:number-columns-spanned="10" table:number-rows-spanned="1">
            <text:p>三、   學生選修非本系所開設之課程，所獲得之學分為一般選修學分，最多只承認<text:span text:style-name="T2"> 3</text:span><text:span text:style-name="T3"> 學分為畢業學分，但研究生因研究需要，經指導教授及系（所）主任之同意得選修他所開授之科目，其學分得列入專業選修學分計算。</text:span></text:p>
          </table:table-cell>
          <table:covered-table-cell table:number-columns-repeated="9" table:style-name="ce24"/>
          <table:table-cell table:style-name="ce64" table:number-columns-repeated="2"/>
          <table:table-cell table:style-name="ce6" table:number-columns-repeated="1012"/>
        </table:table-row>
        <table:table-row table:style-name="ro5">
          <table:table-cell table:style-name="ce9" office:value-type="string" calcext:value-type="string" table:number-columns-spanned="10" table:number-rows-spanned="1">
            <text:p>四、  選修科目可視需要增開、調整學分數及上課時數、調整開課學期。</text:p>
          </table:table-cell>
          <table:covered-table-cell table:number-columns-repeated="9" table:style-name="ce26"/>
          <table:table-cell table:style-name="ce25"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五、  學業平均成績與學位考試成績之平均為畢業成績。</text:p>
          </table:table-cell>
          <table:covered-table-cell table:number-columns-repeated="9" table:style-name="ce26"/>
          <table:table-cell table:style-name="ce25" table:number-columns-repeated="1014"/>
        </table:table-row>
        <table:table-row table:style-name="ro12">
          <table:table-cell table:style-name="ce7" office:value-type="string" calcext:value-type="string" table:number-columns-spanned="10" table:number-rows-spanned="1">
            <text:p>六、  同等學力或非相關科系畢業考取者，須補強資管專業領域知識之欠缺，在指導教授同意下，須加修相關學系開授之專業科目2科以上（含），其學分不得列入畢業學分之計算。上述加修科目，亦可用資管系認定之相關證照來抵免，詳情請參考「碩士專班研究生畢業資格管理辦法」中之規定。</text:p>
          </table:table-cell>
          <table:covered-table-cell table:number-columns-repeated="9" table:style-name="ce24"/>
          <table:table-cell table:style-name="ce25"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七、專業選修"企業經營實務研討"與"海外經營實務研討"需擇一選修。</text:p>
          </table:table-cell>
          <table:covered-table-cell table:number-columns-repeated="9" table:style-name="ce27"/>
          <table:table-cell table:style-name="ce25"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八、  本時序表僅為開課時序表，相關畢業標準請參閱「資訊管理系碩士專班研究生畢業資格管理辦法」畢業標準。</text:p>
          </table:table-cell>
          <table:covered-table-cell table:number-columns-repeated="9" table:style-name="ce26"/>
          <table:table-cell table:style-name="ce64" table:number-columns-repeated="2"/>
          <table:table-cell table:style-name="ce6" table:number-columns-repeated="1012"/>
        </table:table-row>
        <table:table-row table:style-name="ro13">
          <table:table-cell table:style-name="ce9" office:value-type="string" calcext:value-type="string" table:number-columns-spanned="10" table:number-rows-spanned="1">
            <text:p>九、  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10" table:number-rows-spanned="1">
            <text:p>十、  本課程時序表若有修訂，將公告於本系網頁及進修部專班組網頁中。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24"/>
          <table:table-cell table:number-columns-repeated="1014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碩專班" style:display-name="PageStyle_資管系-碩專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creation-date>2009-05-01T11:27:16</meta:creation-date>
    <dc:creator>yuan</dc:creator>
    <dc:date>2019-01-11T09:26:40</dc:date>
    <meta:print-date>2016-04-08T08:41:33</meta:print-date>
    <meta:document-statistic meta:table-count="2" meta:cell-count="189" meta:object-count="0"/>
    <meta:generator>MODA_ODF_Application_Tools_3.5.3/3.5.3$Windows_X86_64 LibreOffice_project/2c4b1be4ce0f7f0a88ca480bf39420a502d61b97</meta:generator>
  </office:meta>
</office:document-meta>
</file>