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系所103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103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在職專班 <text:span text:style-name="T1">應用英語系(所)</text:span><text:span text:style-name="T2">  課程時序表 (第</text:span><text:span text:style-name="T3">18</text:span><text:span text:style-name="T2">屆)  108年 9 月實施</text:span></text:p>
            </table:table-cell>
            <table:covered-table-cell table:number-columns-repeated="10" table:style-name="ce9"/>
            <table:table-cell table:style-name="ce33" table:number-columns-repeated="4"/>
            <table:table-cell table:style-name="ce35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10" table:style-name="ce2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二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6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1" table:formula="of:=SUM([.I5:.I6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3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媒介溝通與外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輔助語言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閱讀理論與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翻譯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/>
          <table:table-cell table:style-name="ce12"/>
          <table:table-cell table:style-name="ce20" table:number-columns-repeated="2"/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office:value-type="string" calcext:value-type="string">
            <text:p>實務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文小說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經貿英文閱讀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office:value-type="string" calcext:value-type="string">
            <text:p>實務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/>
          <table:table-cell table:style-name="ce12"/>
          <table:table-cell table:style-name="ce20" table:number-columns-repeated="2"/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10" table:style-name="ce2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9"/>
          <table:table-cell table:style-name="ce19" table:number-columns-repeated="2"/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4:.C24])" office:value-type="float" office:value="0" calcext:value-type="float">
            <text:p>0</text:p>
          </table:table-cell>
          <table:table-cell table:style-name="ce3" table:formula="of:=SUM([.D24:.D24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1" table:formula="of:=SUM([.I24:.I24])" office:value-type="float" office:value="0" calcext:value-type="float">
            <text:p>0</text:p>
          </table:table-cell>
          <table:table-cell table:style-name="ce31" table:formula="of:=SUM([.J24:.J24])" office:value-type="float" office:value="0" calcext:value-type="float">
            <text:p>0</text:p>
          </table:table-cell>
          <table:table-cell table:style-name="ce3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問卷調查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詞庫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料庫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讀者劇場與英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心理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影分析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應用語言學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學術論文寫作（三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問卷調查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外語事業經營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學術論文寫作（三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2" table:number-columns-repeated="2"/>
          <table:table-cell table:style-name="ce6"/>
          <table:table-cell table:style-name="ce26"/>
          <table:table-cell table:style-name="ce6"/>
          <table:table-cell table:style-name="ce17"/>
          <table:table-cell table:style-name="ce22" table:number-columns-repeated="2"/>
          <table:table-cell table:style-name="ce32"/>
          <table:table-cell table:style-name="ce34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6"/>
          <table:table-cell table:style-name="ce6"/>
          <table:table-cell table:style-name="ce17"/>
          <table:table-cell table:style-name="ce22" table:number-columns-repeated="2"/>
          <table:table-cell table:style-name="ce32"/>
          <table:table-cell table:style-name="ce34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一、  總畢業學分數<text:span text:style-name="T4">33</text:span><text:span text:style-name="T5">學分，包括專業必修</text:span><text:span text:style-name="T6">12</text:span><text:span text:style-name="T5">學分、最低選修</text:span><text:span text:style-name="T6">21</text:span><text:span text:style-name="T5">學分。畢業論文6學分另計。</text:span></text:p>
          </table:table-cell>
          <table:covered-table-cell table:number-columns-repeated="10" table:style-name="ce18"/>
          <table:table-cell table:style-name="ce34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二、   學生選修非本系所開設之課程，最多只承認9學分為畢業學分。</text:p>
          </table:table-cell>
          <table:covered-table-cell table:number-columns-repeated="10" table:style-name="ce18"/>
          <table:table-cell table:style-name="ce34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18"/>
          <table:table-cell table:style-name="ce34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四、 學業平均成績與學位考試成績之平均為畢業成績。</text:p>
          </table:table-cell>
          <table:covered-table-cell table:number-columns-repeated="10" table:style-name="ce18"/>
          <table:table-cell table:style-name="ce34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五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34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4" table:number-columns-repeated="4"/>
          <table:table-cell table:number-columns-repeated="100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103-碩士'.$A$1" table:cell-range-address="$'系所103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103-碩士" style:display-name="PageStyle_系所103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stust</dc:creator>
    <dc:date>2019-06-03T14:22:01</dc:date>
    <meta:print-date>2019-05-06T09:30:01</meta:print-date>
    <meta:document-statistic meta:table-count="1" meta:cell-count="247" meta:object-count="0"/>
    <meta:generator>MODA_ODF_Application_Tools_3.5.3/3.5.3$Windows_X86_64 LibreOffice_project/2c4b1be4ce0f7f0a88ca480bf39420a502d61b97</meta:generator>
  </office:meta>
</office:document-meta>
</file>