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教評所108-專班碩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text-underline-style="solid" style:text-underline-width="auto" style:text-underline-color="font-color" style:text-line-through-type="single" style:font-weight-asian="bold" style:font-weight-complex="bold"/>
    </style:style>
    <style:style style:name="T9" style:family="text">
      <style:text-properties style:font-name="新細明體" fo:font-size="10pt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font-weight-asian="normal" style:font-weight-complex="normal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8-專班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7" table:number-columns-repeated="246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專班 教育領導與評鑑研究所  課程時序表(<text:span text:style-name="T1">第8屆</text:span><text:span text:style-name="T2">) </text:span><text:span text:style-name="T3">108</text:span><text:span text:style-name="T2">年 9 月實施</text:span></text:p>
            </table:table-cell>
            <table:covered-table-cell table:number-columns-repeated="10" table:style-name="ce13"/>
            <table:table-cell table:style-name="ce67" table:number-columns-repeated="4"/>
            <table:table-cell table:style-name="ce73" table:number-columns-repeated="1009"/>
          </table:table-row>
        </table:table-header-rows>
        <table:table-row table:style-name="ro1">
          <table:table-cell table:style-name="ce1"/>
          <table:table-cell table:style-name="ce13" table:number-columns-repeated="10"/>
          <table:table-cell table:style-name="ce67" table:number-columns-repeated="4"/>
          <table:table-cell table:style-name="ce73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4">（108年9月至109年6月）</text:span></text:p>
          </table:table-cell>
          <table:covered-table-cell table:number-columns-repeated="10" table:style-name="ce2"/>
          <table:table-cell table:style-name="ce68"/>
          <table:table-cell table:style-name="ce71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0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評鑑模式和工具<text:span text:style-name="T10">研究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領導理論研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教育專題研討(二)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教育專題研討(一)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/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51" table:number-columns-repeated="3"/>
          <table:table-cell table:style-name="ce61"/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33"/>
          <table:table-cell table:style-name="ce42"/>
          <table:table-cell table:style-name="ce6" office:value-type="string" calcext:value-type="string">
            <text:p>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3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教育行政學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4"/>
          <table:table-cell table:style-name="ce43"/>
          <table:table-cell table:style-name="ce7" office:value-type="string" calcext:value-type="string">
            <text:p>專業選修</text:p>
          </table:table-cell>
          <table:table-cell table:style-name="ce52" office:value-type="string" calcext:value-type="string">
            <text:p>教育領導研究*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2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教育社會學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53" office:value-type="string" calcext:value-type="string">
            <text:p>教育心理學研究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組織心理學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40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行銷與學校經營研究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職場壓力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40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教師與教學評鑑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績效評估與品質管理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40"/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學校評鑑實務專題研究*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行政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0"/>
          <table:table-cell table:style-name="ce40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非營利事業經營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教育領導與評鑑海外實務研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3"/>
          <table:table-cell table:style-name="ce69" table:number-columns-repeated="4"/>
          <table:table-cell table:style-name="ce74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資料視覺化分析與評鑑實務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5"/>
          <table:table-cell table:style-name="ce4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高等教育統計學及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幼教專業發展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質性研究法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幼教政策與問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實務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2"/>
          <table:table-cell table:style-name="ce20"/>
          <table:table-cell table:style-name="ce2" table:number-columns-repeated="2"/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4">（109年9月至110年6月）</text:span></text:p>
          </table:table-cell>
          <table:covered-table-cell table:number-columns-repeated="10" table:style-name="ce2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各國教育評鑑研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6"/>
          <table:table-cell table:style-name="ce45"/>
          <table:table-cell table:style-name="ce5" office:value-type="string" calcext:value-type="string">
            <text:p>專業必修</text:p>
          </table:table-cell>
          <table:table-cell table:style-name="ce55"/>
          <table:table-cell table:style-name="ce25" table:number-columns-repeated="2"/>
          <table:table-cell table:style-name="ce41"/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7"/>
          <table:table-cell table:style-name="ce46"/>
          <table:table-cell table:style-name="ce8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研究*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8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後設評鑑研究*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規劃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8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比較教育研究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立法與政策分析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44" office:value-type="string" calcext:value-type="string">
            <text:p>組織學習與創新研究*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公共關係與組織發展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危機管理與溝通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課程與方案評鑑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文教事業經營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多變量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文化創意產業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9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53" office:value-type="string" calcext:value-type="string">
            <text:p>學前教育機構評鑑研究</text:p>
          </table:table-cell>
          <table:table-cell table:style-name="ce5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40"/>
          <table:table-cell table:style-name="ce6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49"/>
          <table:table-cell table:style-name="ce50"/>
          <table:table-cell table:style-name="ce56"/>
          <table:table-cell table:style-name="ce60" table:number-columns-repeated="2"/>
          <table:table-cell table:style-name="ce66"/>
          <table:table-cell table:style-name="ce70" table:number-columns-repeated="4"/>
          <table:table-cell table:style-name="ce75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1"/>
          <table:table-cell table:style-name="ce70" table:number-columns-repeated="4"/>
          <table:table-cell table:style-name="ce75"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二、總畢業學分數至少32學分，包括專業必修<text:span text:style-name="T5">14</text:span><text:span text:style-name="T6">學分、專業選修最低</text:span><text:span text:style-name="T7">18</text:span><text:span text:style-name="T6">學分</text:span><text:span text:style-name="T8">﹝含統整課程6學分(加註*之科目)﹞</text:span><text:span text:style-name="T9">，</text:span></text:p>
            <text:p><text:span text:style-name="T10">         畢業論文6學分另計(不包含在總學分數32學分中)。</text:span></text:p>
          </table:table-cell>
          <table:covered-table-cell table:number-columns-repeated="10" table:style-name="ce22"/>
          <table:table-cell table:style-name="ce70" table:number-columns-repeated="4"/>
          <table:table-cell table:style-name="ce75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1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68" table:number-columns-repeated="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3"/>
          <table:table-cell table:style-name="ce70" table:number-columns-repeated="4"/>
          <table:table-cell table:style-name="ce75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1"/>
          <table:table-cell table:style-name="ce70" table:number-columns-repeated="4"/>
          <table:table-cell table:style-name="ce75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1"/>
          <table:table-cell table:style-name="ce68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1"/>
          <table:table-cell table:style-name="ce68" table:number-columns-repeated="4"/>
          <table:table-cell table:number-columns-repeated="1009"/>
        </table:table-row>
        <table:table-row table:style-name="ro2" table:number-rows-repeated="20">
          <table:table-cell table:number-columns-repeated="11"/>
          <table:table-cell table:style-name="ce68" table:number-columns-repeated="4"/>
          <table:table-cell table:number-columns-repeated="100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教評所108-專班碩士'.$A$1" table:cell-range-address="$'教評所108-專班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8-專班碩士" style:display-name="PageStyle_教評所108-專班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教評所</text:span><text:span text:style-name="MT2">107-</text:span><text:span text:style-name="MT2">專班碩士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教評所</text:span><text:span text:style-name="MT2">107-</text:span><text:span text:style-name="MT2">專班碩士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21-04-14T10:13:10</dc:date>
    <meta:print-date>2017-10-31T14:48:47</meta:print-date>
    <meta:document-statistic meta:table-count="1" meta:cell-count="218" meta:object-count="0"/>
    <meta:generator>MODA_ODF_Application_Tools_3.5.3/3.5.3$Windows_X86_64 LibreOffice_project/2c4b1be4ce0f7f0a88ca480bf39420a502d61b97</meta:generator>
  </office:meta>
</office:document-meta>
</file>