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休閒系110碩專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0" table:default-cell-style-name="ce1"/>
        <table:table-column table:style-name="co7" table:number-columns-repeated="6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10" table:number-rows-spanned="1" table:style-name="ce48">
            <text:p><text:span text:style-name="T14"><text:s text:c="2"/></text:span><text:span text:style-name="T12">南臺科技大學</text:span><text:span text:style-name="T13"><text:s text:c="2"/></text:span><text:span text:style-name="T12">休閒事業管理系碩士在職專班</text:span><text:span text:style-name="T14"><text:s text:c="2"/></text:span><text:span text:style-name="T12">課程時序表</text:span><text:span text:style-name="T6">(</text:span><text:span text:style-name="T5">第</text:span><text:span text:style-name="T6">17</text:span><text:span text:style-name="T5">屆</text:span><text:span text:style-name="T6">) 111</text:span><text:span text:style-name="T5">年</text:span><text:span text:style-name="T6"><text:s/>9<text:s/></text:span><text:span text:style-name="T5">月</text:span><text:span text:style-name="T12">實施</text:span><text:span text:style-name="T9"><text:s/></text:span><text:span text:style-name="T15">111.3.23</text:span><text:span text:style-name="T16">修訂</text:span><text:span text:style-name="T11"><text:s text:c="3"/></text:span><text:span text:style-name="T9"><text:s text:c="93"/>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8">
            <text:p><text:span text:style-name="T7">第一學年（</text:span><text:span text:style-name="T6">111</text:span><text:span text:style-name="T5">年</text:span><text:span text:style-name="T6">9</text:span><text:span text:style-name="T5">月至</text:span><text:span text:style-name="T6">112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4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2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office:value-type="string" table:style-name="ce9">
            <text:p><text:span text:style-name="T2">企業研究方法與學術倫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6">
            <text:p><text:span text:style-name="T2">專業必修</text:span></text:p>
          </table:table-cell>
          <table:table-cell office:value-type="string" table:style-name="ce9">
            <text:p><text:span text:style-name="T2">休閒事業資料處理與分析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6">
            <text:p><text:span text:style-name="T2">專業必修</text:span></text:p>
          </table:table-cell>
          <table:table-cell office:value-type="string" table:style-name="ce9">
            <text:p><text:span text:style-name="T2">組織與領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4" table:style-name="ce26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style-name="ce6">
            <text:p><text:span text:style-name="T2">專業必修</text:span></text:p>
          </table:table-cell>
          <table:table-cell office:value-type="string" table:style-name="ce23">
            <text:p><text:span text:style-name="T8">國際行銷專題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style-name="ce9"/>
          <table:table-cell table:number-columns-repeated="2" table:style-name="ce7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 table:style-name="ce20"/>
        </table:table-row>
        <table:table-row table:style-name="ro3">
          <table:table-cell office:value-type="string" table:style-name="ce27">
            <text:p><text:span text:style-name="T4">專業必修</text:span></text:p>
          </table:table-cell>
          <table:table-cell office:value-type="string" table:style-name="ce28">
            <text:p><text:span text:style-name="T4">小計</text:span></text:p>
          </table:table-cell>
          <table:table-cell office:value-type="float" office:value="9" table:formula="of:=SUM([.C5:.C7])" table:style-name="ce27">
            <text:p>9</text:p>
          </table:table-cell>
          <table:table-cell office:value-type="float" office:value="9" table:formula="of:=SUM([.D5:.D7])" table:style-name="ce27">
            <text:p>9</text:p>
          </table:table-cell>
          <table:table-cell table:style-name="ce6"/>
          <table:table-cell office:value-type="string" table:style-name="ce27">
            <text:p><text:span text:style-name="T4">專業必修</text:span></text:p>
          </table:table-cell>
          <table:table-cell office:value-type="string" table:style-name="ce28">
            <text:p><text:span text:style-name="T4">小計</text:span></text:p>
          </table:table-cell>
          <table:table-cell office:value-type="float" office:value="3" table:formula="of:=SUM([.H5:.H5])" table:style-name="ce27">
            <text:p>3</text:p>
          </table:table-cell>
          <table:table-cell office:value-type="float" office:value="3" table:formula="of:=SUM([.I5:.I5])" table:style-name="ce27">
            <text:p>3</text:p>
          </table:table-cell>
          <table:table-cell table:style-name="ce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9">
            <text:p><text:span text:style-name="T2">旅遊健康管理專題討論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10">
            <text:p><text:span text:style-name="T2">觀光醫療與保健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8">
            <text:p><text:span text:style-name="T2">實務研討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19">
            <text:p>高爾夫球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22">
            <text:p><text:span text:style-name="T8">管理經濟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8">
            <text:p><text:span text:style-name="T2">戶外遊憩實務訓練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29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8">
            <text:p><text:span text:style-name="T2">財務管理專題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6"/>
          <table:table-cell table:style-name="ce9"/>
          <table:table-cell table:number-columns-repeated="2" table:style-name="ce7"/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23">
            <text:p><text:span text:style-name="T8">休閒運動管理專題討論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30">
            <text:p>地方與文創影像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38">
            <text:p><text:span text:style-name="T7">第二學年（</text:span><text:span text:style-name="T6">112</text:span><text:span text:style-name="T5">年</text:span><text:span text:style-name="T6">9</text:span><text:span text:style-name="T5">月至</text:span><text:span text:style-name="T6">113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4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2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3"/>
          <table:table-cell office:value-type="string" table:style-name="ce3">
            <text:p>.</text:p>
          </table:table-cell>
          <table:table-cell table:number-columns-repeated="2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office:value-type="string" table:style-name="ce9">
            <text:p><text:span text:style-name="T2">策略管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style-name="ce9"/>
          <table:table-cell table:number-columns-repeated="2" table:style-name="ce7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office:value-type="string" table:style-name="ce19">
            <text:p>專題討論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9"/>
          <table:table-cell table:style-name="ce7"/>
          <table:table-cell table:style-name="ce6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必修</text:span></text:p>
          </table:table-cell>
          <table:table-cell office:value-type="string" table:style-name="ce31">
            <text:p>海外經營實務研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style-name="ce32"/>
          <table:table-cell table:style-name="ce33"/>
          <table:table-cell table:number-columns-repeated="2" table:style-name="ce32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27">
            <text:p><text:span text:style-name="T4">專業必修</text:span></text:p>
          </table:table-cell>
          <table:table-cell office:value-type="string" table:style-name="ce28">
            <text:p><text:span text:style-name="T4">小計</text:span></text:p>
          </table:table-cell>
          <table:table-cell office:value-type="float" office:value="7" table:formula="of:=SUM([.C18:.C20])" table:style-name="ce27">
            <text:p>7</text:p>
          </table:table-cell>
          <table:table-cell office:value-type="float" office:value="7" table:formula="of:=SUM([.D18:.D20])" table:style-name="ce27">
            <text:p>7</text:p>
          </table:table-cell>
          <table:table-cell table:style-name="ce6"/>
          <table:table-cell office:value-type="string" table:style-name="ce34">
            <text:p><text:span text:style-name="T4">專業必修</text:span></text:p>
          </table:table-cell>
          <table:table-cell office:value-type="string" table:style-name="ce28">
            <text:p><text:span text:style-name="T4">小計</text:span></text:p>
          </table:table-cell>
          <table:table-cell office:value-type="float" office:value="0" table:formula="of:=SUM([.H18:.H19])" table:style-name="ce27">
            <text:p>0</text:p>
          </table:table-cell>
          <table:table-cell office:value-type="float" office:value="0" table:formula="of:=SUM([.I18:.I19])" table:style-name="ce27">
            <text:p>0</text:p>
          </table:table-cell>
          <table:table-cell table:style-name="ce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9">
            <text:p><text:span text:style-name="T2">休閒趨勢分析及評估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9">
            <text:p><text:span text:style-name="T2">休閒社會心理學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9">
            <text:p><text:span text:style-name="T2">企業倫理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8">
            <text:p><text:span text:style-name="T2">健康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6">
            <text:p><text:span text:style-name="T2">專業選修</text:span></text:p>
          </table:table-cell>
          <table:table-cell office:value-type="string" table:style-name="ce9">
            <text:p><text:span text:style-name="T2">企業經營實務研討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6">
            <text:p><text:span text:style-name="T2">專業選修</text:span></text:p>
          </table:table-cell>
          <table:table-cell office:value-type="string" table:style-name="ce19">
            <text:p>專題討論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6"/>
          <table:table-cell office:value-type="string" table:style-name="ce1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6">
            <text:p><text:span text:style-name="T2">一、</text:span><text:s/><text:span text:style-name="T2">總畢業學分數至少</text:span><text:span text:style-name="T3">34</text:span><text:span text:style-name="T2">學分，包括專業必修</text:span><text:span text:style-name="T3">19</text:span><text:span text:style-name="T2">學分、最低選修</text:span><text:span text:style-name="T3">15</text:span><text:span text:style-name="T2">學分。畢業論文</text:span><text:span text:style-name="T3">6</text:span><text:span text:style-name="T2">學分另計。</text:span></text:p>
          </table:table-cell>
          <table:covered-table-cell table:number-columns-repeated="9"/>
          <table:table-cell table:number-columns-repeated="4" table:style-name="ce4"/>
          <table:table-cell table:number-columns-repeated="12" table:style-name="ce5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4">
            <text:p><text:span text:style-name="T2">二、學生選修本系之專業選修課程，所獲得之學分為專業選修學分，至少要獲得</text:span><text:span text:style-name="T10">12</text:span><text:span text:style-name="T2">學分。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4">
            <text:p><text:span text:style-name="T2">三、</text:span><text:span text:style-name="T2">學生選修非本系所開設之課程，所獲得之學分為一般選修學分，最多只承認</text:span><text:span text:style-name="T3">3</text:span><text:span text:style-name="T2">學分為畢業學分。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4">
            <text:p><text:span text:style-name="T2">四、專業選修科目可視需要增開或調整學分數及上課時數。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2">
            <text:p>五、學業平均成績與學位考試成績之平均為畢業成績。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2">
            <text:p>六、本表請學生妥為保存，做為辦理選課、重（補）修、及畢業資格審查之參考。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6">
            <text:p><text:span text:style-name="T2">七、</text:span><text:span text:style-name="T2">研究生入學後應繳交大學階段之成績單</text:span>(<text:span text:style-name="T2">同等學歷者繳交相關修課成績單</text:span>)<text:span text:style-name="T2">，以同等學力或非相關科系畢業而考取者，依需要加修大學部相關學系開授之科目，其學分不得列入畢業學分之計算。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9">
          <table:table-cell office:value-type="string" table:number-columns-spanned="10" table:number-rows-spanned="1" table:style-name="ce42">
            <text:p>八、學生於畢業前應於具正式審查制度之<text:span text:style-name="T4">專業期刊或國內外研討會發表論文至少一篇</text:span>，始得提出申請論文口試。有關專業期刊或研討會是否合於本項規定，學生應於申請論文口試時檢具相關文件，由系主任核定之。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string" table:number-columns-spanned="10" table:number-rows-spanned="1" table:style-name="ce44">
            <text:p><text:span text:style-name="T2">九、專業選修科目可視需要增開或調整學分數及上課時數；海外經營實務研討至少</text:span>5<text:span text:style-name="T2">天，得於寒暑假實施，研究生需自付參訪費用及團費。</text:span></text:p>
          </table:table-cell>
          <table:covered-table-cell table:number-columns-repeated="9"/>
          <table:table-cell table:number-columns-repeated="4" table:style-name="ce3"/>
          <table:table-cell table:number-columns-repeated="12" table:style-name="ce2"/>
          <table:table-cell table:number-columns-repeated="16358"/>
        </table:table-row>
        <table:table-row table:style-name="ro11">
          <table:table-cell table:number-columns-spanned="10" table:number-rows-spanned="1" table:style-name="ce45"/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66" table:style-name="ro3">
          <table:table-cell table:number-columns-repeated="26" table:style-name="ce2"/>
          <table:table-cell table:number-columns-repeated="16358"/>
        </table:table-row>
        <table:table-row table:number-rows-repeated="1047574" table:style-name="ro12">
          <table:table-cell table:number-columns-repeated="16384"/>
        </table:table-row>
        <table:named-expressions>
          <table:named-range table:name="Print_Area" table:cell-range-address="休閒系110碩專班.$A$1:休閒系110碩專班.$J$36" table:base-cell-address="休閒系110碩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31496062992126in" fo:margin-bottom="0in"/>
      </style:header-style>
      <style:footer-style>
        <style:header-footer-properties fo:min-height="0.74803149606299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owner</meta:initial-creator>
    <dc:creator>stust</dc:creator>
    <meta:creation-date>2019-04-16T10:04:22Z</meta:creation-date>
    <dc:date>2023-03-20T08:59:34Z</dc:date>
    <meta:print-date>2023-03-20T07:25:16Z</meta:print-date>
  </office:meta>
</office:document-meta>
</file>