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text-line-through-style="solid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1516666666667cm" style:use-optimal-column-width="true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公版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5" table:default-cell-style-name="ce9"/>
        <table:table-column table:style-name="co4" table:default-cell-style-name="ce9"/>
        <table:table-column table:style-name="co8" table:default-cell-style-name="ce9"/>
        <table:table-column table:style-name="co6" table:number-columns-repeated="16374" table:default-cell-style-name="ce9"/>
        <table:table-row table:style-name="ro2">
          <table:table-cell office:value-type="string" table:number-columns-spanned="10" table:number-rows-spanned="1" table:style-name="ce41">
            <text:p>南臺科技大學 <text:s/>人文社會學院教育經營碩士在職專班 課程時序表 (第4屆) <text:s/>114年 9 月實施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39">
            <text:p>第一學年（114年9月至115年6月）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number-columns-spanned="5" table:number-rows-spanned="1" table:style-name="ce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6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16374" table:style-name="ce9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11">
            <text:p>教育專題研討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5">
            <text:p>專業必修</text:p>
          </table:table-cell>
          <table:table-cell office:value-type="string" table:style-name="ce11">
            <text:p>教育專題研討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4" table:style-name="ce9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11">
            <text:p>教育研究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5">
            <text:p>專業必修</text:p>
          </table:table-cell>
          <table:table-cell office:value-type="string" table:style-name="ce11">
            <text:p>組織經營與管理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 table:style-name="ce9"/>
        </table:table-row>
        <table:table-row table:style-name="ro5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8">
            <text:p>資料視覺化分析實務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8">
            <text:p>量化研究與統計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18">
            <text:p>組織理論與行為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18">
            <text:p>領導理論與實務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18">
            <text:p>課程發展與教師教學實踐研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18">
            <text:p>教育心理學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19">
            <text:p>教育立法與政策分析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0">
            <text:p>教師評鑑與與專業發展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0">
            <text:p>教育社會學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0">
            <text:p>課程評量與學生學習成效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1">
            <text:p>雙語教育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19">
            <text:p>教育科技理論與實務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1">
            <text:p>多模態雙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1">
            <text:p>素養導向雙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1">
            <text:p>幼教專業發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1">
            <text:p>語料庫分析與英語詞彙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8" table:style-name="ce9"/>
          <table:table-cell table:number-columns-repeated="16366" table:style-name="ce17"/>
        </table:table-row>
        <table:table-row table:style-name="ro6">
          <table:table-cell office:value-type="string" table:style-name="ce15">
            <text:p>專業選修</text:p>
          </table:table-cell>
          <table:table-cell office:value-type="string" table:style-name="ce21">
            <text:p>課後照顧輔導產業經營實務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36">
            <text:p>幼教政策與問題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7"/>
          <table:table-cell table:number-columns-repeated="8" table:style-name="ce9"/>
          <table:table-cell table:number-columns-repeated="16366" table:style-name="ce17"/>
        </table:table-row>
        <table:table-row table:style-name="ro4">
          <table:table-cell table:style-name="ce22"/>
          <table:table-cell table:number-columns-repeated="4" table:style-name="ce23"/>
          <table:table-cell table:style-name="ce22"/>
          <table:table-cell table:style-name="ce9"/>
          <table:table-cell table:number-columns-repeated="2" table:style-name="ce24"/>
          <table:table-cell table:style-name="ce25"/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46">
            <text:p>第二學年（115年9月至116年6月）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number-columns-spanned="5" table:number-rows-spanned="1" table:style-name="ce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6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16374" table:style-name="ce9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學術論文寫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13">
            <text:p>小計</text:p>
          </table:table-cell>
          <table:table-cell table:number-columns-repeated="3" table:style-name="ce14"/>
          <table:table-cell table:number-columns-repeated="16374" table:style-name="ce9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11">
            <text:p>質性研究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0">
            <text:p>人力資源管理與發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4" table:style-name="ce9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1">
            <text:p>全球化議題與國際教育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6">
            <text:p>教育行政學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number-columns-repeated="16374" table:style-name="ce9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6">
            <text:p>教育經營實務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8">
            <text:p>教育方案評鑑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number-columns-repeated="16374" table:style-name="ce9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6">
            <text:p>組織創新與組織文化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28">
            <text:p>教育資料庫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number-columns-repeated="6" table:style-name="ce9"/>
          <table:table-cell table:number-columns-repeated="16368" table:style-name="ce17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6">
            <text:p>人工智慧在教育與研究的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8">
            <text:p>雙語教學職能發展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number-columns-repeated="6" table:style-name="ce9"/>
          <table:table-cell table:number-columns-repeated="16368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3">
            <text:p>雙語教材教法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office:value-type="string" table:style-name="ce3">
            <text:p>多元智能理論與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number-columns-repeated="6" table:style-name="ce9"/>
          <table:table-cell table:number-columns-repeated="16368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3">
            <text:p>英語文素養導向評量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table:number-columns-repeated="4" table:style-name="ce2"/>
          <table:table-cell table:number-columns-repeated="6" table:style-name="ce9"/>
          <table:table-cell table:number-columns-repeated="16368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3">
            <text:p>社會與情緒發展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5">
            <text:p>專業選修</text:p>
          </table:table-cell>
          <table:table-cell table:number-columns-repeated="4" table:style-name="ce2"/>
          <table:table-cell table:number-columns-repeated="6" table:style-name="ce9"/>
          <table:table-cell table:number-columns-repeated="16368" table:style-name="ce17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3">
            <text:p>課程設計與教學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30"/>
          <table:table-cell table:number-columns-repeated="4" table:style-name="ce7"/>
          <table:table-cell table:number-columns-repeated="6" table:style-name="ce9"/>
          <table:table-cell table:number-columns-repeated="16368" table:style-name="ce17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4" table:style-name="ce4"/>
          <table:table-cell table:number-columns-repeated="16374" table:style-name="ce9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6383" table:style-name="ce9"/>
        </table:table-row>
        <table:table-row table:style-name="ro4">
          <table:table-cell office:value-type="string" table:number-columns-spanned="10" table:number-rows-spanned="1" table:style-name="ce45">
            <text:p>一、總畢業學分數35學分，包括專業必修11學分、最低專業選修24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5">
            <text:p>二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5">
            <text:p>三、研究生每學期至多修習 13 學分為上限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5">
            <text:p>四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5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公版.$A$1:公版.$J$38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18:25Z</dc:date>
    <meta:print-date>2025-05-07T08:36:31Z</meta:print-date>
    <meta:user-defined meta:name="ContentTypeId">0x010100168B2C73F2ED7842975E0AAA7E8FB209</meta:user-defined>
  </office:meta>
</office:document-meta>
</file>