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_19968__33324__98_34892__37559_-M-new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_19968__33324__98_34892__37559_-M-new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98_34892__37559_-M-new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98_34892__37559_-M-new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_19968__33324__98_34892__37559_-M-new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" style:family="table-cell" style:parent-style-name="_19968__33324__98_34892__37559_-M-new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7" style:family="table-cell" style:parent-style-name="_19968__33324__98_34892__37559_-M-new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98_34892__37559_-M-new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_19968__33324__98_34892__37559_-M-new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_19968__33324__98_34892__37559_-M-new" style:data-style-name="N0">
      <style:table-cell-properties fo:border="thin solid #000000" style:vertical-align="middle" fo:background-color="#EBF1DE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_19968__33324__98_34892__37559_-M-new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_19968__33324__98_34892__37559_-M-new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_19968__33324__98_34892__37559_-M-new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98_34892__37559_-M-new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_19968__33324__98_34892__37559_-M-new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98_34892__37559_-M-new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_19968__33324__98_34892__37559_-M-new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_19968__33324__98_34892__37559_-M-new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9" style:family="table-cell" style:parent-style-name="_19968__33324__98_34892__37559_-M-new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98_34892__37559_-M-new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_19968__33324__98_34892__37559_-M-new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2" style:family="table-cell" style:parent-style-name="_19968__33324__98_34892__37559_-M-new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3" style:family="table-cell" style:parent-style-name="_19968__33324__98_34892__37559_-M-new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_19968__33324__98_34892__37559_-M-new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_19968__33324__98_34892__37559_-M-new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_19968__33324__98_34892__37559_-M-new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_19968__33324__98_34892__37559_-M-new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_19968__33324__98_34892__37559_-M-new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2" style:family="table-cell" style:parent-style-name="_19968__33324__98_34892__37559_-M-new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3" style:family="table-cell" style:parent-style-name="_19968__33324__98_34892__37559_-M-new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4" style:family="table-cell" style:parent-style-name="_19968__33324__98_34892__37559_-M-new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5" style:family="table-cell" style:parent-style-name="_19968__33324__98_34892__37559_-M-new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7" style:family="table-cell" style:parent-style-name="_19968__33324__98_34892__37559_-M-new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8" style:family="table-cell" style:parent-style-name="_19968__33324__98_34892__37559_-M-new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_19968__33324__98_34892__37559_-M-new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3.95816666666667cm"/>
    </style:style>
    <style:style style:name="co3" style:family="table-column">
      <style:table-column-properties fo:break-before="auto" style:column-width="0.910166666666667cm" style:use-optimal-column-width="true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碩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6" table:default-cell-style-name="ce6"/>
        <table:table-column table:style-name="co7" table:number-columns-repeated="16374" table:default-cell-style-name="ce6"/>
        <table:table-row table:style-name="ro1">
          <table:table-cell office:value-type="string" table:number-columns-spanned="10" table:number-rows-spanned="1" table:style-name="ce38">
            <text:p>南臺科技大學 <text:s/>行銷與流通管理系碩士在職專班</text:p>
            <text:p>課程時序表 <text:s/>(第20屆) <text:s/>114年 9 月實施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9">
            <text:p>第一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2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25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7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table:style-name="ce9"/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10">
            <text:p>時數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">
            <text:p>專業必修</text:p>
          </table:table-cell>
          <table:table-cell office:value-type="string" table:style-name="ce2">
            <text:p>行銷管理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12">
            <text:p>企業研究方法與學術倫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專業必修</text:p>
          </table:table-cell>
          <table:table-cell office:value-type="string" table:style-name="ce2">
            <text:p>物流管理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2">
            <text:p>專題討論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專業必修</text:p>
          </table:table-cell>
          <table:table-cell office:value-type="string" table:style-name="ce2">
            <text:p>組織與領導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"/>
          <table:table-cell table:style-name="ce3"/>
          <table:table-cell table:number-columns-repeated="3" table:style-name="ce5"/>
          <table:table-cell table:style-name="ce13"/>
          <table:table-cell table:number-columns-repeated="16374"/>
        </table:table-row>
        <table:table-row table:style-name="ro2">
          <table:table-cell office:value-type="string" table:style-name="ce14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table:style-name="ce15"/>
          <table:table-cell office:value-type="string" table:style-name="ce16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style-name="ce1">
            <text:p>專業選修</text:p>
          </table:table-cell>
          <table:table-cell office:value-type="string" table:style-name="ce2">
            <text:p>行銷流通議題研討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"/>
          <table:table-cell office:value-type="string" table:style-name="ce3">
            <text:p>專業選修</text:p>
          </table:table-cell>
          <table:table-cell office:value-type="string" table:style-name="ce2">
            <text:p>資訊科技與應用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">
            <text:p>專業選修</text:p>
          </table:table-cell>
          <table:table-cell office:value-type="string" table:style-name="ce2">
            <text:p>企業經營實務研討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3">
            <text:p>專業選修</text:p>
          </table:table-cell>
          <table:table-cell office:value-type="string" table:style-name="ce2">
            <text:p>大數據分析與行銷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">
            <text:p>專業選修</text:p>
          </table:table-cell>
          <table:table-cell office:value-type="string" table:style-name="ce5">
            <text:p>連鎖通路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"/>
          <table:table-cell office:value-type="string" table:style-name="ce3">
            <text:p>專業選修</text:p>
          </table:table-cell>
          <table:table-cell office:value-type="string" table:style-name="ce2">
            <text:p>虛實通路整合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">
            <text:p>專業選修</text:p>
          </table:table-cell>
          <table:table-cell office:value-type="string" table:style-name="ce5">
            <text:p>創新與創業管理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"/>
          <table:table-cell office:value-type="string" table:style-name="ce3">
            <text:p>專業選修</text:p>
          </table:table-cell>
          <table:table-cell office:value-type="string" table:style-name="ce2">
            <text:p>企業倫理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">
            <text:p>專業選修</text:p>
          </table:table-cell>
          <table:table-cell office:value-type="string" table:style-name="ce5">
            <text:p>企業診斷分析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3">
            <text:p>專業選修</text:p>
          </table:table-cell>
          <table:table-cell office:value-type="string" table:style-name="ce2">
            <text:p>財務管理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">
            <text:p>專業選修</text:p>
          </table:table-cell>
          <table:table-cell office:value-type="string" table:style-name="ce2">
            <text:p>實務研討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"/>
          <table:table-cell office:value-type="string" table:style-name="ce3">
            <text:p>專業選修</text:p>
          </table:table-cell>
          <table:table-cell office:value-type="string" table:style-name="ce2">
            <text:p>流通業產業分析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">
            <text:p>專業選修</text:p>
          </table:table-cell>
          <table:table-cell office:value-type="string" table:style-name="ce5">
            <text:p>人工智慧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office:value-type="string" table:style-name="ce3">
            <text:p>專業選修</text:p>
          </table:table-cell>
          <table:table-cell office:value-type="string" table:style-name="ce5">
            <text:p>消費者行為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9">
            <text:p>第二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2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25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7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table:style-name="ce9"/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10">
            <text:p>時數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">
            <text:p>專業必修</text:p>
          </table:table-cell>
          <table:table-cell office:value-type="string" table:style-name="ce2">
            <text:p>智慧物流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"/>
          <table:table-cell table:number-columns-repeated="4" table:style-name="ce5"/>
          <table:table-cell table:style-name="ce18"/>
          <table:table-cell table:number-columns-repeated="16374"/>
        </table:table-row>
        <table:table-row table:style-name="ro2">
          <table:table-cell office:value-type="string" table:style-name="ce1">
            <text:p>專業必修</text:p>
          </table:table-cell>
          <table:table-cell office:value-type="string" table:style-name="ce2">
            <text:p>智慧零售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"/>
          <table:table-cell table:style-name="ce3"/>
          <table:table-cell table:style-name="ce5"/>
          <table:table-cell table:number-columns-repeated="2" table:style-name="ce2"/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table:style-name="ce15"/>
          <table:table-cell office:value-type="string" table:style-name="ce16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">
            <text:p>專業選修</text:p>
          </table:table-cell>
          <table:table-cell office:value-type="string" table:style-name="ce5">
            <text:p>質性研究方法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"/>
          <table:table-cell office:value-type="string" table:style-name="ce3">
            <text:p>專業選修</text:p>
          </table:table-cell>
          <table:table-cell office:value-type="string" table:style-name="ce5">
            <text:p>海外經營實務研討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專業選修</text:p>
          </table:table-cell>
          <table:table-cell office:value-type="string" table:style-name="ce5">
            <text:p>績效管理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"/>
          <table:table-cell office:value-type="string" table:style-name="ce3">
            <text:p>專業選修</text:p>
          </table:table-cell>
          <table:table-cell office:value-type="string" table:style-name="ce5">
            <text:p>專案管理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專業選修</text:p>
          </table:table-cell>
          <table:table-cell office:value-type="string" table:style-name="ce5">
            <text:p>問題分析與決策管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"/>
          <table:table-cell office:value-type="string" table:style-name="ce3">
            <text:p>專業選修</text:p>
          </table:table-cell>
          <table:table-cell table:style-name="ce4"/>
          <table:table-cell table:number-columns-repeated="2" table:style-name="ce3"/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專業選修</text:p>
          </table:table-cell>
          <table:table-cell office:value-type="string" table:style-name="ce5">
            <text:p>資料分析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"/>
          <table:table-cell table:style-name="ce3"/>
          <table:table-cell table:number-columns-repeated="3" table:style-name="ce5"/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專業選修</text:p>
          </table:table-cell>
          <table:table-cell office:value-type="string" table:style-name="ce5">
            <text:p>策略管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"/>
          <table:table-cell table:number-columns-repeated="4" table:style-name="ce5"/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專業選修</text:p>
          </table:table-cell>
          <table:table-cell office:value-type="string" table:style-name="ce4">
            <text:p>流通業個案研討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"/>
          <table:table-cell table:number-columns-repeated="4" table:style-name="ce5"/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專業選修</text:p>
          </table:table-cell>
          <table:table-cell office:value-type="string" table:style-name="ce5">
            <text:p>生成式AI與商業應用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"/>
          <table:table-cell table:number-columns-repeated="4" table:style-name="ce5"/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專業選修</text:p>
          </table:table-cell>
          <table:table-cell office:value-type="string" table:style-name="ce5">
            <text:p>碳管理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"/>
          <table:table-cell table:number-columns-repeated="4" table:style-name="ce5"/>
          <table:table-cell table:style-name="ce1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7">
            <text:p>備註：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6">
            <text:p>一、總畢業學分數40學分，包括專業必修20學分、最低專業選修20學分。畢業論文6學分另計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6">
            <text:p>二、學生選修本系組之專業選修課程，所獲得之學分為專業選修學分，本系選修至少需取得14學分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6">
            <text:p>三、課程時序表以教務處網頁為準， 做為辦理選課、重(補)修、及畢業資格審查之參考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5">
            <text:p>四、學業平均成績與學位考試成績之平均為畢業成績。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98_34892__37559_-M-new" style:display-name="一般_98行銷-M-new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12T06:17:57Z</dc:date>
    <meta:print-date>2025-05-08T00:49:02Z</meta:print-date>
  </office:meta>
</office:document-meta>
</file>