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0.59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0級">
      <style:table-properties table:display="true" style:writing-mode="lr-tb"/>
    </style:style>
    <style:style style:name="ce1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EMBA開課時序表-rev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年入學_5f_EMBA開課時序表_28_990526_29_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EMBA開課時序表-rev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EMBA開課時序表-rev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9年入學_5f_EMBA開課時序表_28_990526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246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台科技大學<text:span text:style-name="T1"> </text:span><text:span text:style-name="T2">碩士在職專班</text:span><text:span text:style-name="T3">  EMBA  </text:span><text:span text:style-name="T2">課程時序表（第</text:span><text:span text:style-name="T3">9</text:span><text:span text:style-name="T2">屆）</text:span><text:span text:style-name="T3">100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1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16"/>
          <table:covered-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1"/>
          <table:table-cell table:style-name="ce1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40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統計方法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企業研究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智慧型企業系統</text:p>
          </table:table-cell>
          <table:table-cell table:style-name="ce1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人力資源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作業及流程管理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3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組織再造與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3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/>
          <table:table-cell table:style-name="ce3" table:number-columns-repeated="3"/>
          <table:table-cell table:style-name="ce19"/>
          <table:table-cell table:style-name="ce3"/>
          <table:table-cell table:style-name="ce20"/>
          <table:table-cell table:style-name="ce10" table:number-columns-repeated="2"/>
          <table:table-cell table:style-name="ce3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42"/>
          <table:table-cell table:style-name="ce44"/>
          <table:table-cell table:style-name="ce50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5" table:formula="of:=SUM([.I5:.I9])" office:value-type="float" office:value="6" calcext:value-type="float">
            <text:p>6</text:p>
          </table:table-cell>
          <table:table-cell table:style-name="ce5" table:formula="of:=SUM([.J5:.J9])" office:value-type="float" office:value="6" calcext:value-type="float">
            <text:p>6</text:p>
          </table:table-cell>
          <table:table-cell table:style-name="ce5"/>
          <table:table-cell table:number-columns-repeated="246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1"/>
          <table:table-cell table:style-name="ce34"/>
          <table:table-cell table:style-name="ce39"/>
          <table:table-cell table:style-name="ce6"/>
          <table:table-cell table:style-name="ce45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藝術與生活管理</text:p>
          </table:table-cell>
          <table:table-cell table:style-name="ce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"/>
          <table:table-cell table:number-columns-repeated="246"/>
        </table:table-row>
        <table:table-row table:style-name="ro4">
          <table:table-cell table:style-name="ce7"/>
          <table:table-cell table:style-name="ce22"/>
          <table:table-cell table:style-name="ce35" table:number-columns-repeated="2"/>
          <table:table-cell table:style-name="ce43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54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1" table:number-rows-spanned="1">
            <text:p>暑期 ( 101年7月至101年9 )</text:p>
          </table:table-cell>
          <table:covered-table-cell table:number-columns-repeated="9" table:style-name="ce23"/>
          <table:covered-table-cell table:style-name="ce55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財務管理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style-name="ce19"/>
          <table:table-cell table:style-name="ce4"/>
          <table:table-cell table:style-name="ce19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金融商品與理財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9"/>
          <table:table-cell table:style-name="ce45"/>
          <table:table-cell table:style-name="ce6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7"/>
          <table:table-cell table:style-name="ce25"/>
          <table:table-cell table:style-name="ce36" table:number-columns-repeated="3"/>
          <table:table-cell table:style-name="ce46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54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16"/>
          <table:covered-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40"/>
          <table:table-cell table:style-name="ce1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經營實務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政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財務會計與報表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策略性行銷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9" table:number-columns-repeated="5"/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海外企業研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/>
          <table:table-cell table:style-name="ce19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論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0"/>
          <table:table-cell table:style-name="ce3"/>
          <table:table-cell table:style-name="ce19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3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經營管理個案研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電子化經營策略</text:p>
          </table:table-cell>
          <table:table-cell table:style-name="ce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0" office:value-type="string" calcext:value-type="string">
            <text:p>兩岸經貿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危機管理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財務會計與報表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9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創新與創業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一、總畢業學分數至少<text:span text:style-name="T4"> 47</text:span><text:span text:style-name="T5">學分。共同必修課程：「企業研究方法」、「海外企業研習」、「企業經營實務研討」共</text:span><text:span text:style-name="T6">8</text:span><text:span text:style-name="T5">學分；</text:span>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<text:s text:c="7"/>核心課程：「統計方法」、「智慧型企業系統」、「人力資源管理」、「組織再造與管理」、「作業與流程管理」、</text:p>
          </table:table-cell>
          <table:covered-table-cell table:number-columns-repeated="10" table:style-name="ce32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     「<text:span text:style-name="T7">財務會計與報表分析</text:span><text:span text:style-name="T8">」、「企業政策」、「財務管理」、「策略性行銷管理」共24學分（9選8門）；專業選修 9學分、論文6學分。</text:span></text:p>
          </table:table-cell>
          <table:covered-table-cell table:number-columns-repeated="10" table:style-name="ce32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二、學生選修本所之專業選修課程，所獲得之學分為專業選修學分，至少要獲得<text:span text:style-name="T4"> 9</text:span><text:span text:style-name="T5">學分。</text:span></text:p>
          </table:table-cell>
          <table:covered-table-cell table:number-columns-repeated="10" table:style-name="ce31"/>
          <table:table-cell table:number-columns-repeated="246"/>
        </table:table-row>
        <table:table-row table:style-name="ro8">
          <table:table-cell table:style-name="ce13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33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31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0級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246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台科技大學<text:span text:style-name="T1"> </text:span><text:span text:style-name="T2">碩士在職專班</text:span><text:span text:style-name="T3">  EMBA  </text:span><text:span text:style-name="T2">課程時序表（第</text:span><text:span text:style-name="T3">9</text:span><text:span text:style-name="T2">屆）</text:span><text:span text:style-name="T3">100</text:span><text:span text:style-name="T2">年</text:span><text:span text:style-name="T3"> 9 </text:span><text:span text:style-name="T2">月實施</text:span></text:p>
          </table:table-cell>
          <table:covered-table-cell table:number-columns-repeated="10" table:style-name="ce1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9" table:style-name="ce16"/>
          <table:covered-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41"/>
          <table:table-cell table:style-name="ce1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40"/>
          <table:table-cell table:number-columns-repeated="246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授課老師</text:p>
          </table:table-cell>
          <table:table-cell table:style-name="ce40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授課老師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統計方法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" office:value-type="string" calcext:value-type="string">
            <text:p>賴明材</text:p>
          </table:table-cell>
          <table:table-cell table:style-name="ce17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企業研究方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呂金河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智慧型企業系統</text:p>
          </table:table-cell>
          <table:table-cell table:style-name="ce10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 office:value-type="string" calcext:value-type="string">
            <text:p>葉榮懋</text:p>
          </table:table-cell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人力資源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黃培文</text:p>
          </table:table-cell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作業及流程管理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5" office:value-type="string" calcext:value-type="string">
            <text:p>施武榮</text:p>
          </table:table-cell>
          <table:table-cell table:style-name="ce17"/>
          <table:table-cell table:style-name="ce3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組織再造與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位**</text:p>
          </table:table-cell>
          <table:table-cell table:style-name="ce17"/>
          <table:table-cell table:style-name="ce3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**( 周德光、陳孟修 )</text:p>
          </table:table-cell>
          <table:table-cell table:style-name="ce3" table:number-columns-repeated="3"/>
          <table:table-cell table:style-name="ce19"/>
          <table:table-cell table:style-name="ce3"/>
          <table:table-cell table:style-name="ce20"/>
          <table:table-cell table:style-name="ce10" table:number-columns-repeated="2"/>
          <table:table-cell table:style-name="ce3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42"/>
          <table:table-cell table:style-name="ce44"/>
          <table:table-cell table:style-name="ce50" office:value-type="string" calcext:value-type="string">
            <text:p>專業必修</text:p>
          </table:table-cell>
          <table:table-cell table:style-name="ce5" office:value-type="string" calcext:value-type="string">
            <text:p>小計</text:p>
          </table:table-cell>
          <table:table-cell table:style-name="ce5" table:formula="of:=SUM([.I5:.I9])" office:value-type="float" office:value="6" calcext:value-type="float">
            <text:p>6</text:p>
          </table:table-cell>
          <table:table-cell table:style-name="ce5" table:formula="of:=SUM([.J5:.J9])" office:value-type="float" office:value="6" calcext:value-type="float">
            <text:p>6</text:p>
          </table:table-cell>
          <table:table-cell table:style-name="ce5"/>
          <table:table-cell table:number-columns-repeated="246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1"/>
          <table:table-cell table:style-name="ce34"/>
          <table:table-cell table:style-name="ce39"/>
          <table:table-cell table:style-name="ce6"/>
          <table:table-cell table:style-name="ce45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藝術與生活管理</text:p>
          </table:table-cell>
          <table:table-cell table:style-name="ce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6" office:value-type="string" calcext:value-type="string">
            <text:p>施武榮</text:p>
          </table:table-cell>
          <table:table-cell table:number-columns-repeated="246"/>
        </table:table-row>
        <table:table-row table:style-name="ro4">
          <table:table-cell table:style-name="ce7"/>
          <table:table-cell table:style-name="ce22"/>
          <table:table-cell table:style-name="ce35" table:number-columns-repeated="2"/>
          <table:table-cell table:style-name="ce43"/>
          <table:table-cell table:style-name="ce46"/>
          <table:table-cell table:style-name="ce36"/>
          <table:table-cell table:style-name="ce46"/>
          <table:table-cell table:style-name="ce36" table:number-columns-repeated="2"/>
          <table:table-cell table:style-name="ce54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1" table:number-rows-spanned="1">
            <text:p>暑期 ( 101年7月至101年9 )</text:p>
          </table:table-cell>
          <table:covered-table-cell table:number-columns-repeated="9" table:style-name="ce23"/>
          <table:covered-table-cell table:style-name="ce55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授課老師</text:p>
          </table:table-cell>
          <table:table-cell table:style-name="ce4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授課老師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財務管理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 office:value-type="string" calcext:value-type="string">
            <text:p>洪崇文</text:p>
          </table:table-cell>
          <table:table-cell table:style-name="ce19"/>
          <table:table-cell table:style-name="ce4"/>
          <table:table-cell table:style-name="ce19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金融商品與理財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9"/>
          <table:table-cell table:style-name="ce45"/>
          <table:table-cell table:style-name="ce6"/>
          <table:table-cell table:style-name="ce20"/>
          <table:table-cell table:style-name="ce3" table:number-columns-repeated="3"/>
          <table:table-cell table:number-columns-repeated="246"/>
        </table:table-row>
        <table:table-row table:style-name="ro3">
          <table:table-cell table:style-name="ce7"/>
          <table:table-cell table:style-name="ce25"/>
          <table:table-cell table:style-name="ce36" table:number-columns-repeated="3"/>
          <table:table-cell table:style-name="ce46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number-columns-repeated="2" table:style-name="ce36" office:value-type="string" calcext:value-type="string">
            <text:p><text:s/></text:p>
          </table:table-cell>
          <table:table-cell table:style-name="ce54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9" table:style-name="ce16"/>
          <table:covered-table-cell table:style-name="ce53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6"/>
          <table:covered-table-cell table:style-name="ce40"/>
          <table:table-cell table:style-name="ce1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6"/>
        </table:table-row>
        <table:table-row table:style-name="ro6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授課老師</text:p>
          </table:table-cell>
          <table:table-cell table:style-name="ce5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授課老師</text:p>
          </table:table-cell>
          <table:table-cell table:number-columns-repeated="246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企業經營實務研討</text:p>
          </table:table-cell>
          <table:table-cell table:style-name="ce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" office:value-type="string" calcext:value-type="string">
            <text:p>施武榮</text:p>
          </table:table-cell>
          <table:table-cell table:style-name="ce5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策略性行銷管理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" office:value-type="string" calcext:value-type="string">
            <text:p>陳正男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office:value-type="string" calcext:value-type="string">
            <text:p>管理會計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" office:value-type="string" calcext:value-type="string">
            <text:p>葉誌崇</text:p>
          </table:table-cell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政策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" office:value-type="string" calcext:value-type="string">
            <text:p>黃識銘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海外企業研習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施武榮</text:p>
          </table:table-cell>
          <table:table-cell table:style-name="ce49"/>
          <table:table-cell table:style-name="ce3" office:value-type="string" calcext:value-type="string">
            <text:p>專業必修</text:p>
          </table:table-cell>
          <table:table-cell table:style-name="ce49" office:value-type="string" calcext:value-type="string">
            <text:p>論文</text:p>
          </table:table-cell>
          <table:table-cell table:style-name="ce5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論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4"/>
          <table:table-cell table:style-name="ce5"/>
          <table:table-cell table:style-name="ce18"/>
          <table:table-cell table:style-name="ce3"/>
          <table:table-cell table:style-name="ce40"/>
          <table:table-cell table:style-name="ce5"/>
          <table:table-cell table:number-columns-repeated="246"/>
        </table:table-row>
        <table:table-row table:style-name="ro3">
          <table:table-cell table:style-name="ce5"/>
          <table:table-cell table:style-name="ce49"/>
          <table:table-cell table:style-name="ce5" table:number-columns-repeated="3"/>
          <table:table-cell table:style-name="ce44"/>
          <table:table-cell table:style-name="ce50"/>
          <table:table-cell table:style-name="ce49"/>
          <table:table-cell table:style-name="ce5" table:number-columns-repeated="3"/>
          <table:table-cell table:number-columns-repeated="246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6"/>
          <table:table-cell table:style-name="ce45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6"/>
          <table:table-cell table:number-columns-repeated="246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經營管理個案研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7位</text:p>
          </table:table-cell>
          <table:table-cell table:style-name="ce48"/>
          <table:table-cell table:style-name="ce4" office:value-type="string" calcext:value-type="string">
            <text:p>專業選修</text:p>
          </table:table-cell>
          <table:table-cell table:style-name="ce52" office:value-type="string" calcext:value-type="string">
            <text:p>電子化經營策略</text:p>
          </table:table-cell>
          <table:table-cell table:style-name="ce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0" office:value-type="string" calcext:value-type="string">
            <text:p>兩岸經貿專題研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危機管理</text:p>
          </table:table-cell>
          <table:table-cell table:style-name="ce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財務會計與報表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9"/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創新與創業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6"/>
          <table:table-cell table:style-name="ce45" office:value-type="string" calcext:value-type="string">
            <text:p>( 賴明材、周德光、施武榮、林靖中林吉祥、洪崇文、丁志宏 )</text:p>
          </table:table-cell>
          <table:table-cell table:style-name="ce45" table:number-columns-repeated="4"/>
          <table:table-cell table:style-name="ce6"/>
          <table:table-cell table:style-name="ce45"/>
          <table:table-cell table:style-name="ce6" table:number-columns-repeated="3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一、總畢業學分數至少<text:span text:style-name="T4"> 47</text:span><text:span text:style-name="T5">學分。共同必修課程：「企業研究方法」、「海外企業研習」、「企業經營實務研討」共</text:span><text:span text:style-name="T6">8</text:span><text:span text:style-name="T5">學分；</text:span>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<text:s text:c="7"/>核心課程：「統計方法」、「智慧型企業系統」、「人力資源管理」、「組織再造與管理」、「作業與流程管理」、</text:p>
          </table:table-cell>
          <table:covered-table-cell table:number-columns-repeated="10" table:style-name="ce32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<text:s text:c="5"/>「管理會計」、「企業政策」、「財務管理」、「策略性行銷管理」共24學分（9選8門）；專業選修 9學分、論文6學分。</text:p>
          </table:table-cell>
          <table:covered-table-cell table:number-columns-repeated="10" table:style-name="ce32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二、學生選修本所之專業選修課程，所獲得之學分為專業選修學分，至少要獲得<text:span text:style-name="T4"> 9</text:span><text:span text:style-name="T5">學分。</text:span></text:p>
          </table:table-cell>
          <table:covered-table-cell table:number-columns-repeated="10" table:style-name="ce31"/>
          <table:table-cell table:number-columns-repeated="246"/>
        </table:table-row>
        <table:table-row table:style-name="ro8">
          <table:table-cell table:style-name="ce13" office:value-type="string" calcext:value-type="string" table:number-columns-spanned="11" table:number-rows-spanned="1">
            <text:p>三、論文可為學術論文或技術報告。</text:p>
          </table:table-cell>
          <table:covered-table-cell table:number-columns-repeated="10" table:style-name="ce33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31"/>
          <table:table-cell table:number-columns-repeated="246"/>
        </table:table-row>
        <table:table-row table:style-name="ro7">
          <table:table-cell table:style-name="ce12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31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2">
          <table:table-cell table:style-name="ce11" table:number-columns-spanned="11" table:number-rows-spanned="1"/>
          <table:covered-table-cell table:number-columns-repeated="10"/>
          <table:table-cell table:number-columns-repeated="246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9年入學_5f_EMBA開課時序表_28_990526_29_" style:display-name="一般_99年入學_EMBA開課時序表(9905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MBA開課時序表-rev2" style:display-name="一般_EMBA開課時序表-re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cm" fo:margin-bottom="0cm" fo:margin-left="0.7cm" fo:margin-right="0cm" style:first-page-number="continue" style:scale-to="100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級" style:display-name="PageStyle_100級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2:09:42</meta:creation-date>
    <dc:creator>Faust</dc:creator>
    <dc:date>2012-09-05T14:25:15</dc:date>
    <meta:print-date>2011-05-05T19:29:56</meta:print-date>
    <meta:document-statistic meta:table-count="2" meta:cell-count="330" meta:object-count="0"/>
    <meta:generator>MODA_ODF_Application_Tools_3.5.3/3.5.3$Windows_X86_64 LibreOffice_project/2c4b1be4ce0f7f0a88ca480bf39420a502d61b97</meta:generator>
  </office:meta>
</office:document-meta>
</file>