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457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系所100-碩士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系所100-碩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246" table:default-cell-style-name="ce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在職專班 <text:span text:style-name="T1">應用英語系(所)</text:span><text:span text:style-name="T2">  課程時序表 (第10屆)  100年 9 月實施</text:span></text:p>
            </table:table-cell>
            <table:covered-table-cell table:number-columns-repeated="10" table:style-name="ce9"/>
            <table:table-cell table:style-name="ce31" table:number-columns-repeated="4"/>
            <table:table-cell table:style-name="ce33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研究方法 （二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一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學術論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 office:value-type="string" calcext:value-type="string">
            <text:p>碩士論文專題講座（一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 office:value-type="string" calcext:value-type="string">
            <text:p>碩士論文專題講座（二）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5:.C7])" office:value-type="float" office:value="6" calcext:value-type="float">
            <text:p>6</text:p>
          </table:table-cell>
          <table:table-cell table:style-name="ce3" table:formula="of:=SUM([.D5:.D7])" office:value-type="float" office:value="7" calcext:value-type="float">
            <text:p>7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9" table:formula="of:=SUM([.I5:.I7])" office:value-type="float" office:value="6" calcext:value-type="float">
            <text:p>6</text:p>
          </table:table-cell>
          <table:table-cell table:style-name="ce29" table:formula="of:=SUM([.J5:.J7])" office:value-type="float" office:value="7" calcext:value-type="float">
            <text:p>7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第二語言習得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語教學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詞彙學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媒介溝通與外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電腦輔助語言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閱讀理論與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質性研究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翻譯理論與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英文小說與英語教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簡報（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財經英文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經貿英文閱讀與寫作（二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媒體英文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基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0"/>
          <table:table-cell table:style-name="ce19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6"/>
          <table:table-cell table:style-name="ce19" table:number-columns-repeated="2"/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小計</text:p>
          </table:table-cell>
          <table:table-cell table:style-name="ce3" table:formula="of:=SUM([.C23:.C23])" office:value-type="float" office:value="0" calcext:value-type="float">
            <text:p>0</text:p>
          </table:table-cell>
          <table:table-cell table:style-name="ce3" table:formula="of:=SUM([.D23:.D23])" office:value-type="float" office:value="0" calcext:value-type="float">
            <text:p>0</text:p>
          </table:table-cell>
          <table:table-cell table:style-name="ce3"/>
          <table:table-cell table:style-name="ce11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29" table:formula="of:=SUM([.I23:.I23])" office:value-type="float" office:value="0" calcext:value-type="float">
            <text:p>0</text:p>
          </table:table-cell>
          <table:table-cell table:style-name="ce29" table:formula="of:=SUM([.J23:.J23])" office:value-type="float" office:value="0" calcext:value-type="float">
            <text:p>0</text:p>
          </table:table-cell>
          <table:table-cell table:style-name="ce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英語教學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進階統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測驗與評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課程設計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問卷調查理論與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多媒體詞庫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詞庫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社會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讀者劇場與英語教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語言與文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28" office:value-type="string" calcext:value-type="string">
            <text:p>心理語言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電影分析與文化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應用語言學專題研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學術論文寫作（三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 table:number-columns-spanned="11" table:number-rows-spanned="1">
            <text:p>專業選修【商務溝通】類</text:p>
          </table:table-cell>
          <table:covered-table-cell table:number-columns-repeated="10" table:style-name="ce4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一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5"/>
          <table:table-cell table:style-name="ce23"/>
          <table:table-cell table:style-name="ce5" office:value-type="string" calcext:value-type="string">
            <text:p>專業選修</text:p>
          </table:table-cell>
          <table:table-cell table:style-name="ce12" office:value-type="string" calcext:value-type="string">
            <text:p>商務英語溝通與談判（ 二）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進階統計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問卷調查理論與實務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多媒體詞庫研究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廣告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科技英文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外語事業經營實務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學術論文寫作（三）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學術論文寫作（四）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32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/>
          <table:table-cell table:style-name="ce22" table:number-columns-repeated="2"/>
          <table:table-cell table:style-name="ce6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0"/>
          <table:table-cell table:style-name="ce32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5"/>
          <table:table-cell table:style-name="ce6"/>
          <table:table-cell table:style-name="ce17"/>
          <table:table-cell table:style-name="ce22" table:number-columns-repeated="2"/>
          <table:table-cell table:style-name="ce30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一、  總畢業學分數<text:span text:style-name="T3">33</text:span><text:span text:style-name="T4">學分，包括專業必修</text:span><text:span text:style-name="T5">12</text:span><text:span text:style-name="T4">學分、最低選修</text:span><text:span text:style-name="T5">21</text:span><text:span text:style-name="T4">學分。畢業論文6學分另計。</text:span></text:p>
          </table:table-cell>
          <table:covered-table-cell table:number-columns-repeated="10" table:style-name="ce18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二、   學生選修非本系所開設之課程，最多只承認9學分為畢業學分。</text:p>
          </table:table-cell>
          <table:covered-table-cell table:number-columns-repeated="10" table:style-name="ce18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三、專業選修科目可視需要增開或調整學分數及上課時數。</text:p>
          </table:table-cell>
          <table:covered-table-cell table:number-columns-repeated="10" table:style-name="ce18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四、 學業平均成績與學位考試成績之平均為畢業成績。</text:p>
          </table:table-cell>
          <table:covered-table-cell table:number-columns-repeated="10" table:style-name="ce18"/>
          <table:table-cell table:style-name="ce32" table:number-columns-repeated="4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1" table:number-rows-spanned="1">
            <text:p>五、 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32" table:number-columns-repeated="4"/>
          <table:table-cell table:number-columns-repeated="1009"/>
        </table:table-row>
        <table:table-row table:style-name="ro2" table:number-rows-repeated="13">
          <table:table-cell table:number-columns-repeated="11"/>
          <table:table-cell table:style-name="ce32" table:number-columns-repeated="4"/>
          <table:table-cell table:number-columns-repeated="100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系所100-碩士'.$A$1" table:cell-range-address="$'系所100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系所100-碩士" style:display-name="PageStyle_系所100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fgt</dc:creator>
    <dc:date>2011-05-24T15:34:11</dc:date>
    <meta:print-date>2011-05-24T15:12:01</meta:print-date>
    <meta:document-statistic meta:table-count="1" meta:cell-count="247" meta:object-count="0"/>
    <meta:generator>MODA_ODF_Application_Tools_3.5.3/3.5.3$Windows_X86_64 LibreOffice_project/2c4b1be4ce0f7f0a88ca480bf39420a502d61b97</meta:generator>
  </office:meta>
</office:document-meta>
</file>