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電機系所碩士在職專班100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系所碩士在職專班100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班 <text:span text:style-name="T1">電機工程系 碩士在職專班</text:span><text:span text:style-name="T2">  課程時序表 (第7屆)  100年 9 月實施</text:span></text:p>
            </table:table-cell>
            <table:covered-table-cell table:number-columns-repeated="10" table:style-name="ce9"/>
            <table:table-cell table:style-name="ce37" table:number-columns-repeated="4"/>
            <table:table-cell table:style-name="ce39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專題研討(二)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研究方法與論文寫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6"/>
          <table:table-cell table:number-columns-repeated="2" table:style-name="ce22" office:value-type="float" office:value="0" calcext:value-type="float">
            <text:p>0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4" table:formula="of:=SUM([.I5:.I7])" office:value-type="float" office:value="0" calcext:value-type="float">
            <text:p>0</text:p>
          </table:table-cell>
          <table:table-cell table:style-name="ce34" table:formula="of:=SUM([.J5:.J7])" office:value-type="float" office:value="2" calcext:value-type="float">
            <text:p>2</text:p>
          </table:table-cell>
          <table:table-cell table:style-name="ce3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源品質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計算機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神經網路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力電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再生能源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儀器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感測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破壞性檢測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科技專利取得與攻防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可程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高等圖形監控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" table:number-columns-repeated="3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30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4" table:formula="of:=SUM([.I33:.I34])" office:value-type="float" office:value="0" calcext:value-type="float">
            <text:p>0</text:p>
          </table:table-cell>
          <table:table-cell table:style-name="ce34" table:formula="of:=SUM([.J33:.J34])" office:value-type="float" office:value="2" calcext:value-type="float">
            <text:p>2</text:p>
          </table:table-cell>
          <table:table-cell table:style-name="ce3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處理器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31" office:value-type="string" calcext:value-type="string">
            <text:p>最佳化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機器人學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最佳化技術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線性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系統理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系統整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工程特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動機向量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頻元件與電路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磁干擾與防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類比電路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光電工程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圖形識別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通訊與遙測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磁干擾與防治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23" table:number-columns-repeated="2"/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4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4"/>
          <table:table-cell table:style-name="ce25"/>
          <table:table-cell table:style-name="ce32"/>
          <table:table-cell table:style-name="ce35" table:number-columns-repeated="2"/>
          <table:table-cell table:style-name="ce36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一、  總畢業學分數<text:span text:style-name="T3">24</text:span><text:span text:style-name="T4">學分，包括專業必修</text:span><text:span text:style-name="T5">2</text:span><text:span text:style-name="T4">學分、最低選修</text:span><text:span text:style-name="T5">22</text:span><text:span text:style-name="T4">學分。畢業論文6學分另計。</text:span>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3">22</text:span><text:span text:style-name="T4">學分。</text:span>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8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系碩士碩士在職專班第三屆畢業標準」。</text:p>
          </table:table-cell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2" table:number-rows-repeated="16">
          <table:table-cell table:number-columns-repeated="11"/>
          <table:table-cell table:style-name="ce38" table:number-columns-repeated="4"/>
          <table:table-cell table:number-columns-repeated="100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電機系所碩士在職專班100-碩士'.$A$1" table:cell-range-address="$'電機系所碩士在職專班100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所碩士在職專班100-碩士" style:display-name="PageStyle_電機系所碩士在職專班100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user</meta:initial-creator>
    <meta:creation-date>2010-06-14T14:21:48</meta:creation-date>
    <dc:creator>lfgt</dc:creator>
    <dc:date>2011-05-23T18:15:30</dc:date>
    <meta:print-date>2011-05-23T18:14:49</meta:print-date>
    <meta:document-statistic meta:table-count="1" meta:cell-count="310" meta:object-count="0"/>
    <meta:generator>MODA_ODF_Application_Tools_3.5.3/3.5.3$Windows_X86_64 LibreOffice_project/2c4b1be4ce0f7f0a88ca480bf39420a502d61b97</meta:generator>
  </office:meta>
</office:document-meta>
</file>