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ta1" style:family="table" style:master-page-name="PageStyle_5f_教評所100-碩士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評所100-碩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教育領導與評鑑研究所 <text:s/>碩士在職專班 <text:s/>課程時序表（第一屆） 101年 9 月實施</text:p>
            </table:table-cell>
            <table:covered-table-cell table:number-columns-repeated="10" table:style-name="ce14"/>
            <table:table-cell table:style-name="ce67" table:number-columns-repeated="4"/>
            <table:table-cell table:style-name="ce73" table:number-columns-repeated="1009"/>
          </table:table-row>
        </table:table-header-rows>
        <table:table-row table:style-name="ro1">
          <table:table-cell table:style-name="ce1"/>
          <table:table-cell table:style-name="ce14" table:number-columns-repeated="10"/>
          <table:table-cell table:style-name="ce67" table:number-columns-repeated="4"/>
          <table:table-cell table:style-name="ce73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style-name="ce68"/>
          <table:table-cell table:style-name="ce71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7"/>
          <table:table-cell table:style-name="ce2"/>
          <table:table-cell table:style-name="ce4" office:value-type="string" calcext:value-type="string">
            <text:p>專業必修</text:p>
          </table:table-cell>
          <table:table-cell table:style-name="ce58" office:value-type="string" calcext:value-type="string">
            <text:p>評鑑模式和工具<text:span text:style-name="T1">研究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68"/>
          <table:table-cell table:style-name="ce72"/>
          <table:table-cell table:style-name="ce68" table:number-columns-repeated="2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領導理論與教育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8"/>
          <table:table-cell table:style-name="ce45"/>
          <table:table-cell table:style-name="ce5" office:value-type="string" calcext:value-type="string">
            <text:p>專業必修</text:p>
          </table:table-cell>
          <table:table-cell table:style-name="ce59" table:number-columns-repeated="3"/>
          <table:table-cell table:style-name="ce62"/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39"/>
          <table:table-cell table:style-name="ce46"/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9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教育行政學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47"/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行銷與學校經營<text:span text:style-name="T1">研究</text:span>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組織心理學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教師評鑑<text:span text:style-name="T1">研究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職場壓力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教育政策與評鑑<text:span text:style-name="T1">研究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績效評估與品質管理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領導與評鑑專題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非營利事業經營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高等教育國際化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1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教育領導與海外實務研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5"/>
          <table:table-cell table:style-name="ce69" table:number-columns-repeated="4"/>
          <table:table-cell table:style-name="ce74"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3"/>
          <table:table-cell table:style-name="ce2" table:number-columns-repeated="2"/>
          <table:table-cell table:style-name="ce37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高等教育統計學及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質性研究法 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3"/>
          <table:table-cell table:style-name="ce2" table:number-columns-repeated="3"/>
          <table:table-cell table:style-name="ce23"/>
          <table:table-cell table:style-name="ce4" office:value-type="string" calcext:value-type="string">
            <text:p>專業選修</text:p>
          </table:table-cell>
          <table:table-cell table:style-name="ce20"/>
          <table:table-cell table:style-name="ce34" table:number-columns-repeated="2"/>
          <table:table-cell table:style-name="ce64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8" table:number-columns-repeated="6"/>
          <table:table-cell table:style-name="ce53" table:number-columns-repeated="4"/>
          <table:table-cell table:style-name="ce8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2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各國教育評鑑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8"/>
          <table:table-cell table:style-name="ce45"/>
          <table:table-cell table:style-name="ce54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45"/>
          <table:table-cell table:style-name="ce68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2"/>
          <table:table-cell table:style-name="ce49"/>
          <table:table-cell table:style-name="ce5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5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學校領導實務專題<text:span text:style-name="T1">研究</text:span><text:span text:style-name="T2">*</text:span>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/>
          <table:table-cell table:style-name="ce50"/>
          <table:table-cell table:style-name="ce56" office:value-type="string" calcext:value-type="string">
            <text:p>專業選修</text:p>
          </table:table-cell>
          <table:table-cell table:style-name="ce18" office:value-type="string" calcext:value-type="string">
            <text:p>學校評鑑實務專題研究*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7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學術資訊網路之應用<text:span text:style-name="T1">研究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校務評鑑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教育規劃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組織學習與創新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學校領導與變革<text:span text:style-name="T1">研究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教育組織再造與管理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教育立法與政策分析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27" office:value-type="string" calcext:value-type="string">
            <text:p>危機管理與溝通專題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公共關係與組織發展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27" office:value-type="string" calcext:value-type="string">
            <text:p>文教事業經營專題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課程評鑑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文化創意產業專題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方案評鑑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國際文教專題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教育評鑑與海外實務研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20"/>
          <table:table-cell table:style-name="ce34" table:number-columns-repeated="2"/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多變量分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34" table:number-columns-repeated="2"/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訪談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4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34" table:number-columns-repeated="2"/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44"/>
          <table:table-cell table:style-name="ce51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34" table:number-columns-repeated="2"/>
          <table:table-cell table:style-name="ce23"/>
          <table:table-cell table:style-name="ce6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52"/>
          <table:table-cell table:style-name="ce57"/>
          <table:table-cell table:style-name="ce60"/>
          <table:table-cell table:style-name="ce61" table:number-columns-repeated="2"/>
          <table:table-cell table:style-name="ce66"/>
          <table:table-cell table:style-name="ce70" table:number-columns-repeated="4"/>
          <table:table-cell table:style-name="ce30"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8"/>
          <table:table-cell table:style-name="ce70" table:number-columns-repeated="4"/>
          <table:table-cell table:style-name="ce30"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二、總畢業學分數至少32學分，包括專業必修12學分，專業選修最低20學分【含統整課程(加註*之科目)：教育領導與評鑑專題研究、學校領導實務專題研究、學校評鑑實務專題研究、文教事業經營專題研究（4選2門）共6學分】。畢業論文6學分另計。</text:p>
          </table:table-cell>
          <table:covered-table-cell table:number-columns-repeated="10" table:style-name="ce29"/>
          <table:table-cell table:style-name="ce70" table:number-columns-repeated="4"/>
          <table:table-cell table:style-name="ce30"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8"/>
          <table:table-cell table:style-name="ce70" table:number-columns-repeated="4"/>
          <table:table-cell table:style-name="ce30" table:number-columns-repeated="1009"/>
        </table:table-row>
        <table:table-row table:style-name="ro6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style-name="ce30" table:number-columns-repeated="10"/>
          <table:table-cell table:style-name="ce70" table:number-columns-repeated="4"/>
          <table:table-cell table:style-name="ce30" table:number-columns-repeated="1009"/>
        </table:table-row>
        <table:table-row table:style-name="ro6">
          <table:table-cell table:style-name="ce13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31"/>
          <table:table-cell table:style-name="ce70" table:number-columns-repeated="4"/>
          <table:table-cell table:style-name="ce30"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8"/>
          <table:table-cell table:style-name="ce70" table:number-columns-repeated="4"/>
          <table:table-cell table:style-name="ce30"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8"/>
          <table:table-cell table:style-name="ce68" table:number-columns-repeated="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8"/>
          <table:table-cell table:style-name="ce68" table:number-columns-repeated="4"/>
          <table:table-cell table:number-columns-repeated="1009"/>
        </table:table-row>
        <table:table-row table:style-name="ro2" table:number-rows-repeated="20">
          <table:table-cell table:number-columns-repeated="11"/>
          <table:table-cell table:style-name="ce68" table:number-columns-repeated="4"/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教評所100-碩士'.$A$1" table:cell-range-address="$'教評所100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評所100-碩士" style:display-name="PageStyle_教評所100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aust</dc:creator>
    <dc:date>2012-09-05T14:22:58</dc:date>
    <meta:print-date>2012-05-14T17:42:13</meta:print-date>
    <meta:document-statistic meta:table-count="1" meta:cell-count="211" meta:object-count="0"/>
    <meta:generator>MODA_ODF_Application_Tools_3.5.3/3.5.3$Windows_X86_64 LibreOffice_project/2c4b1be4ce0f7f0a88ca480bf39420a502d61b97</meta:generator>
  </office:meta>
</office:document-meta>
</file>