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43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系所99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99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246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在職專班 <text:span text:style-name="T1">商管專業學院碩士班</text:span><text:span text:style-name="T2">  課程時序表 (第四屆)  99年 9 月實施</text:span></text:p>
            </table:table-cell>
            <table:covered-table-cell table:number-columns-repeated="10" table:style-name="ce11"/>
            <table:table-cell table:style-name="ce45" table:number-columns-repeated="4"/>
            <table:table-cell table:style-name="ce4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財務會計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管理經濟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統計方法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資訊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行銷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8" table:number-columns-repeated="4"/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作業及流程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8" table:number-columns-repeated="4"/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組織理論與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/>
          <table:table-cell table:style-name="ce34"/>
          <table:table-cell table:style-name="ce25" table:number-columns-repeated="2"/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2"/>
          <table:table-cell table:style-name="ce31"/>
          <table:table-cell table:style-name="ce2"/>
          <table:table-cell table:style-name="ce34"/>
          <table:table-cell table:style-name="ce25" table:number-columns-repeated="2"/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/>
          <table:table-cell table:style-name="ce31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智慧財產權與管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國際行銷管理</text:p>
          </table:table-cell>
          <table:table-cell table:style-name="ce39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table:number-columns-repeated="3"/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電子商務</text:p>
          </table:table-cell>
          <table:table-cell table:style-name="ce2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4" table:number-columns-repeated="2"/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企業研究方法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6"/>
          <table:table-cell table:style-name="ce25" table:number-columns-repeated="2"/>
          <table:table-cell table:style-name="ce2"/>
          <table:table-cell table:style-name="ce31"/>
          <table:table-cell table:style-name="ce2"/>
          <table:table-cell table:style-name="ce16"/>
          <table:table-cell table:style-name="ce25" table:number-columns-repeated="2"/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企業經營個案研討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7" office:value-type="string" calcext:value-type="string">
            <text:p>專業必修</text:p>
          </table:table-cell>
          <table:table-cell table:style-name="ce19" office:value-type="string" calcext:value-type="string">
            <text:p>論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策略規劃與高階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5" table:number-columns-repeated="2"/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海外參訪及研討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必修</text:p>
          </table:table-cell>
          <table:table-cell table:style-name="ce34"/>
          <table:table-cell table:style-name="ce25" table:number-columns-repeated="2"/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19" office:value-type="string" calcext:value-type="string">
            <text:p>論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31"/>
          <table:table-cell table:style-name="ce30"/>
          <table:table-cell table:style-name="ce36"/>
          <table:table-cell table:style-name="ce40" table:number-columns-repeated="2"/>
          <table:table-cell table:style-name="ce43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/>
          <table:table-cell table:style-name="ce31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消費者行為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專案管理專題研討 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創新與創業管裡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資訊科技與競爭策略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企業資源規劃專題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管理會計（甲乙丙）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財務報表分析專題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國際政治經濟研討（甲）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/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/>
          <table:table-cell table:number-columns-repeated="2" table:style-name="ce23" office:value-type="float" office:value="3" calcext:value-type="float">
            <text:p>3</text:p>
          </table:table-cell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3">
          <table:table-cell table:style-name="ce8" table:number-columns-repeated="5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41" table:number-columns-repeated="2"/>
          <table:table-cell table:style-name="ce31"/>
          <table:table-cell table:style-name="ce46" table:number-columns-repeated="4"/>
          <table:table-cell table:number-columns-repeated="1009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4"/>
          <table:table-cell table:style-name="ce32"/>
          <table:table-cell table:style-name="ce33"/>
          <table:table-cell table:style-name="ce38"/>
          <table:table-cell table:style-name="ce42" table:number-columns-repeated="2"/>
          <table:table-cell table:style-name="ce44"/>
          <table:table-cell table:style-name="ce46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一、  總畢業學分數<text:span text:style-name="T3">51</text:span><text:span text:style-name="T4">學分，包括專業必修</text:span><text:span text:style-name="T5">33</text:span><text:span text:style-name="T4">學分、最低選修</text:span><text:span text:style-name="T5">18</text:span><text:span text:style-name="T4">學分。畢業論文6學分另計。</text:span></text:p>
          </table:table-cell>
          <table:covered-table-cell table:number-columns-repeated="10" table:style-name="ce21"/>
          <table:table-cell table:style-name="ce46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二、   學生選修本碩士班之專業選修課程，所獲得之學分為專業選修學分，至少要獲得<text:span text:style-name="T3">9</text:span><text:span text:style-name="T4">學分。</text:span></text:p>
          </table:table-cell>
          <table:covered-table-cell table:number-columns-repeated="10" table:style-name="ce21"/>
          <table:table-cell table:style-name="ce46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三、   學生選修非本碩士班所開設之課程，所獲得之學分為一般選修學分，最多只承認<text:span text:style-name="T3">9</text:span><text:span text:style-name="T4">學分為畢業學分。</text:span></text:p>
          </table:table-cell>
          <table:covered-table-cell table:number-columns-repeated="10" table:style-name="ce21"/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11" table:number-rows-spanned="1">
            <text:p>四、財務會計、統計方法、管理經濟為商業基礎課程6學分，在大學部已修過者可以申請免修，所餘學分可以其他專業選修課程取代之。<text:span text:style-name="T6">統計方法與EMBA共同開課。</text:span></text:p>
          </table:table-cell>
          <table:covered-table-cell table:number-columns-repeated="10" table:style-name="ce21"/>
          <table:table-cell table:style-name="ce46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1"/>
          <table:table-cell table:style-name="ce46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21"/>
          <table:table-cell table:style-name="ce46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21"/>
          <table:table-cell table:style-name="ce46" table:number-columns-repeated="4"/>
          <table:table-cell table:number-columns-repeated="1009"/>
        </table:table-row>
        <table:table-row table:style-name="ro5" table:number-rows-repeated="19">
          <table:table-cell table:number-columns-repeated="11"/>
          <table:table-cell table:style-name="ce46" table:number-columns-repeated="4"/>
          <table:table-cell table:number-columns-repeated="1009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系所99-碩士'.$A$1" table:cell-range-address="$'系所99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99-碩士" style:display-name="PageStyle_系所99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stut</dc:creator>
    <dc:date>2010-06-25T17:23:43</dc:date>
    <meta:print-date>2010-05-28T16:33:20</meta:print-date>
    <meta:document-statistic meta:table-count="1" meta:cell-count="166" meta:object-count="0"/>
    <meta:generator>MODA_ODF_Application_Tools_3.5.3/3.5.3$Windows_X86_64 LibreOffice_project/2c4b1be4ce0f7f0a88ca480bf39420a502d61b97</meta:generator>
  </office:meta>
</office:document-meta>
</file>