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3.06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98EMBA修正20100528">
      <style:table-properties table:display="true" style:writing-mode="lr-tb"/>
    </style:style>
    <style:style style:name="ta2" style:family="table" style:master-page-name="PageStyle_5f_99EMBA">
      <style:table-properties table:display="true" style:writing-mode="lr-tb"/>
    </style:style>
    <style:style style:name="ce1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EMBA開課時序表-rev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EMBA開課時序表-rev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EMBA開課時序表-rev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5f_98年入學_5f_EMBA開課時序表_28_990528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EMBA開課時序表-rev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EMBA開課時序表-rev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年入學_5f_EMBA開課時序表_28_990528_29_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MBA開課時序表-rev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5f_98年入學_5f_EMBA開課時序表_28_990528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EMBA開課時序表-rev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98年入學_5f_EMBA開課時序表_28_990528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EMBA開課時序表-rev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98年入學_5f_EMBA開課時序表_28_990528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EMBA開課時序表-rev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EMBA開課時序表-rev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EMBA開課時序表-rev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5f_Sheet1_5f_98碩士樣本_5f_98年入學_5f_EMBA開課時序表_28_990528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5f_Sheet1_5f_98碩士樣本_5f_98年入學_5f_EMBA開課時序表_28_990528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5f_EMBA開課時序表-rev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5f_EMBA開課時序表-rev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5f_EMBA開課時序表-rev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一般_5f_EMBA開課時序表-rev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EMBA開課時序表-rev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一般_5f_EMBA開課時序表-rev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一般_5f_98年入學_5f_EMBA開課時序表_28_990528_29_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5f_99年入學_5f_EMBA開課時序表_28_990526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年入學_5f_EMBA開課時序表_28_990526_29_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9年入學_5f_EMBA開課時序表_28_990526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9年入學_5f_EMBA開課時序表_28_990526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一般_5f_99年入學_5f_EMBA開課時序表_28_990526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Sheet1_5f_98碩士樣本_5f_99年入學_5f_EMBA開課時序表_28_990526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一般_5f_Sheet1_5f_98碩士樣本_5f_99年入學_5f_EMBA開課時序表_28_990526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99年入學_5f_EMBA開課時序表_28_990526_29_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Arial" style:font-name-complex="Ari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EMBA修正2010052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8" table:number-columns-repeated="246" table:default-cell-style-name="ce48"/>
        <table:table-row table:style-name="ro1">
          <table:table-cell table:style-name="ce1" office:value-type="string" calcext:value-type="string" table:number-columns-spanned="11" table:number-rows-spanned="1">
            <text:p>南台科技大學<text:span text:style-name="T1"> </text:span><text:span text:style-name="T2">碩士在職專班</text:span><text:span text:style-name="T3">  EMBA  </text:span><text:span text:style-name="T2">課程時序表（第</text:span><text:span text:style-name="T3">7</text:span><text:span text:style-name="T2">屆）</text:span><text:span text:style-name="T3"> 98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17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98</text:span><text:span text:style-name="T5">年</text:span><text:span text:style-name="T6">9</text:span><text:span text:style-name="T5">月至</text:span><text:span text:style-name="T6">99</text:span><text:span text:style-name="T5">年</text:span><text:span text:style-name="T6">6</text:span><text:span text:style-name="T5">月）</text:span>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3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246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方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生產與作業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智慧型企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管理會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人力資源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企業研究方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組織再造與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12" office:value-type="string" calcext:value-type="string">
            <text:p><text:s/></text:p>
          </table:table-cell>
          <table:table-cell table:style-name="ce40"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C5:.C8])" office:value-type="float" office:value="12" calcext:value-type="float">
            <text:p>12</text:p>
          </table:table-cell>
          <table:table-cell table:style-name="ce27" table:formula="of:=SUM([.D5:.D8])" office:value-type="float" office:value="12" calcext:value-type="float">
            <text:p>12</text:p>
          </table:table-cell>
          <table:table-cell table:style-name="ce27" table:number-columns-repeated="2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I5:.I8])" office:value-type="float" office:value="9" calcext:value-type="float">
            <text:p>9</text:p>
          </table:table-cell>
          <table:table-cell table:style-name="ce27" table:formula="of:=SUM([.J5:.J8])" office:value-type="float" office:value="9" calcext:value-type="float">
            <text:p>9</text:p>
          </table:table-cell>
          <table:table-cell table:style-name="ce27"/>
          <table:table-cell table:number-columns-repeated="24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管理經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談判與溝通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6"/>
          <table:table-cell table:style-name="ce19"/>
          <table:table-cell table:style-name="ce29" table:number-columns-repeated="2"/>
          <table:table-cell table:style-name="ce6"/>
          <table:table-cell table:style-name="ce35"/>
          <table:table-cell table:style-name="ce6"/>
          <table:table-cell table:style-name="ce19"/>
          <table:table-cell table:style-name="ce45" table:number-columns-repeated="2"/>
          <table:table-cell table:style-name="ce46"/>
          <table:table-cell table:number-columns-repeated="246"/>
        </table:table-row>
        <table:table-row table:style-name="ro2">
          <table:table-cell table:style-name="ce7" table:number-columns-repeated="1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暑期（<text:span text:style-name="T4">99</text:span><text:span text:style-name="T5">年</text:span><text:span text:style-name="T6">7</text:span><text:span text:style-name="T5">月至</text:span><text:span text:style-name="T6">99</text:span><text:span text:style-name="T5">年</text:span><text:span text:style-name="T6">9</text:span><text:span text:style-name="T5">月）</text:span></text:p>
          </table:table-cell>
          <table:covered-table-cell table:number-columns-repeated="4" table:style-name="ce20"/>
          <table:table-cell table:style-name="ce36"/>
          <table:table-cell table:style-name="ce37" table:number-columns-spanned="5" table:number-rows-spanned="1"/>
          <table:covered-table-cell table:number-columns-repeated="4" table:style-name="ce37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 table:number-columns-repeated="6"/>
          <table:table-cell table:number-columns-repeated="246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8" office:value-type="string" calcext:value-type="string">
            <text:p>金融商品與理財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2"/>
          <table:table-cell table:style-name="ce36"/>
          <table:table-cell table:style-name="ce37"/>
          <table:table-cell table:style-name="ce19"/>
          <table:table-cell table:style-name="ce45" table:number-columns-repeated="2"/>
          <table:table-cell table:style-name="ce36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新產品研發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36"/>
          <table:table-cell table:style-name="ce37" table:number-columns-repeated="2"/>
          <table:table-cell table:style-name="ce45" table:number-columns-repeated="2"/>
          <table:table-cell table:style-name="ce46"/>
          <table:table-cell table:number-columns-repeated="246"/>
        </table:table-row>
        <table:table-row table:style-name="ro2">
          <table:table-cell table:style-name="ce9" table:number-columns-repeated="1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4">99</text:span><text:span text:style-name="T5">年</text:span><text:span text:style-name="T6">9</text:span><text:span text:style-name="T5">月至</text:span><text:span text:style-name="T6">100</text:span><text:span text:style-name="T5">年</text:span><text:span text:style-name="T6">6</text:span><text:span text:style-name="T5">月）</text:span>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3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246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策略性行銷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財務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7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企業政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經營管理專題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7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海外企業研習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論文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7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論文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11"/>
          <table:table-cell table:style-name="ce41" table:number-columns-repeated="3"/>
          <table:table-cell table:style-name="ce34"/>
          <table:table-cell table:number-columns-repeated="246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12"/>
          <table:table-cell table:style-name="ce34"/>
          <table:table-cell table:style-name="ce12"/>
          <table:table-cell table:style-name="ce23" office:value-type="string" calcext:value-type="string">
            <text:p><text:s/>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4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C21:.C25])" office:value-type="float" office:value="12" calcext:value-type="float">
            <text:p>12</text:p>
          </table:table-cell>
          <table:table-cell table:style-name="ce27" table:formula="of:=SUM([.D21:.D25])" office:value-type="float" office:value="12" calcext:value-type="float">
            <text:p>12</text:p>
          </table:table-cell>
          <table:table-cell table:style-name="ce27" table:number-columns-repeated="2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I21:.I23])" office:value-type="float" office:value="8" calcext:value-type="float">
            <text:p>8</text:p>
          </table:table-cell>
          <table:table-cell table:style-name="ce27" table:formula="of:=SUM([.J21:.J23])" office:value-type="float" office:value="8" calcext:value-type="float">
            <text:p>8</text:p>
          </table:table-cell>
          <table:table-cell table:style-name="ce27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經營管理個案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3" office:value-type="string" calcext:value-type="string">
            <text:p>電子化經營策略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3" office:value-type="string" calcext:value-type="string">
            <text:p>財務會計與報表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危機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兩岸經貿專題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38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創新與創業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12"/>
          <table:table-cell table:style-name="ce23"/>
          <table:table-cell table:style-name="ce30" table:number-columns-repeated="2"/>
          <table:table-cell table:style-name="ce12"/>
          <table:table-cell table:style-name="ce38"/>
          <table:table-cell table:style-name="ce12"/>
          <table:table-cell table:style-name="ce23"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2">
          <table:table-cell table:style-name="ce12"/>
          <table:table-cell table:style-name="ce20"/>
          <table:table-cell table:style-name="ce30" table:number-columns-repeated="2"/>
          <table:table-cell table:style-name="ce12"/>
          <table:table-cell table:style-name="ce38"/>
          <table:table-cell table:style-name="ce12"/>
          <table:table-cell table:style-name="ce42"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2">
          <table:table-cell table:style-name="ce6"/>
          <table:table-cell table:style-name="ce19"/>
          <table:table-cell table:style-name="ce29" table:number-columns-repeated="2"/>
          <table:table-cell table:style-name="ce6"/>
          <table:table-cell table:style-name="ce39"/>
          <table:table-cell table:style-name="ce6"/>
          <table:table-cell table:style-name="ce43"/>
          <table:table-cell table:style-name="ce29" table:number-columns-repeated="2"/>
          <table:table-cell table:style-name="ce35"/>
          <table:table-cell table:number-columns-repeated="246"/>
        </table:table-row>
        <table:table-row table:style-name="ro2">
          <table:table-cell table:style-name="ce13" office:value-type="string" calcext:value-type="string">
            <text:p>備註：</text:p>
          </table:table-cell>
          <table:table-cell table:number-columns-repeated="4"/>
          <table:table-cell table:style-name="ce39"/>
          <table:table-cell table:style-name="ce6"/>
          <table:table-cell table:style-name="ce44"/>
          <table:table-cell table:style-name="ce29" table:number-columns-repeated="2"/>
          <table:table-cell table:style-name="ce35"/>
          <table:table-cell table:number-columns-repeated="246"/>
        </table:table-row>
        <table:table-row table:style-name="ro4">
          <table:table-cell table:style-name="ce14" office:value-type="string" calcext:value-type="string" table:number-columns-spanned="11" table:number-rows-spanned="1">
            <text:p>一、總畢業學分數至少<text:span text:style-name="T4">47</text:span><text:span text:style-name="T5">學分。共同必修課程：「企業研究方法」、「海外企業研習」、「經營管理專題」共</text:span><text:span text:style-name="T6">8</text:span><text:span text:style-name="T5">學分；核心課程：「統計方法」、「智慧型企業系統」、「人力資源管理」、「組織再造與管理」、「生產與作業管理」、「管理會計」、「企業政策」、「財務管理」、「策略性行銷管理」共</text:span><text:span text:style-name="T6">24</text:span><text:span text:style-name="T5">學分（</text:span><text:span text:style-name="T6">9</text:span><text:span text:style-name="T5">選</text:span><text:span text:style-name="T6">8</text:span><text:span text:style-name="T5">門）；專業選修</text:span><text:span text:style-name="T7">9</text:span><text:span text:style-name="T8">學分、論文</text:span><text:span text:style-name="T9">6</text:span><text:span text:style-name="T8">學分。</text:span>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二、學生選修本所之專業選修課程，所獲得之學分為專業選修學分，至少要獲得<text:span text:style-name="T4">9</text:span><text:span text:style-name="T5">學分。</text:span>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2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24"/>
          <table:table-cell table:number-columns-repeated="24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9EMBA" table:style-name="ta2">
        <table:table-column table:style-name="co1" table:default-cell-style-name="ce16"/>
        <table:table-column table:style-name="co9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10" table:default-cell-style-name="ce16"/>
        <table:table-column table:style-name="co1" table:default-cell-style-name="ce16"/>
        <table:table-column table:style-name="co11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8" table:number-columns-repeated="246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南台科技大學<text:span text:style-name="T1"> </text:span><text:span text:style-name="T2">碩士在職專班</text:span><text:span text:style-name="T3">  EMBA  </text:span><text:span text:style-name="T2">課程時序表（第</text:span><text:span text:style-name="T3">8</text:span><text:span text:style-name="T2">屆）</text:span><text:span text:style-name="T3"> 99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17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99</text:span><text:span text:style-name="T5">年</text:span><text:span text:style-name="T6">8</text:span><text:span text:style-name="T5">月至</text:span><text:span text:style-name="T6">100</text:span><text:span text:style-name="T5">年</text:span><text:span text:style-name="T6">7</text:span><text:span text:style-name="T5">月）</text:span>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3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246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方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生產與作業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智慧型企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管理會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人力資源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企業研究方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組織再造與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4"/>
          <table:table-cell table:style-name="ce12" office:value-type="string" calcext:value-type="string">
            <text:p><text:s/></text:p>
          </table:table-cell>
          <table:table-cell table:style-name="ce40"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C5:.C8])" office:value-type="float" office:value="12" calcext:value-type="float">
            <text:p>12</text:p>
          </table:table-cell>
          <table:table-cell table:style-name="ce27" table:formula="of:=SUM([.D5:.D8])" office:value-type="float" office:value="12" calcext:value-type="float">
            <text:p>12</text:p>
          </table:table-cell>
          <table:table-cell table:style-name="ce27" table:number-columns-repeated="2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I5:.I8])" office:value-type="float" office:value="9" calcext:value-type="float">
            <text:p>9</text:p>
          </table:table-cell>
          <table:table-cell table:style-name="ce27" table:formula="of:=SUM([.J5:.J8])" office:value-type="float" office:value="9" calcext:value-type="float">
            <text:p>9</text:p>
          </table:table-cell>
          <table:table-cell table:style-name="ce27"/>
          <table:table-cell table:number-columns-repeated="24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管理經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談判與溝通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6"/>
          <table:table-cell table:style-name="ce19"/>
          <table:table-cell table:style-name="ce29" table:number-columns-repeated="2"/>
          <table:table-cell table:style-name="ce6"/>
          <table:table-cell table:style-name="ce35"/>
          <table:table-cell table:style-name="ce6"/>
          <table:table-cell table:style-name="ce19"/>
          <table:table-cell table:style-name="ce45" table:number-columns-repeated="2"/>
          <table:table-cell table:style-name="ce46"/>
          <table:table-cell table:number-columns-repeated="246"/>
        </table:table-row>
        <table:table-row table:style-name="ro2">
          <table:table-cell table:style-name="ce7" table:number-columns-repeated="1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暑期（<text:span text:style-name="T4">99</text:span><text:span text:style-name="T5">年</text:span><text:span text:style-name="T6">7</text:span><text:span text:style-name="T5">月至</text:span><text:span text:style-name="T6">99</text:span><text:span text:style-name="T5">年</text:span><text:span text:style-name="T6">9</text:span><text:span text:style-name="T5">月）</text:span></text:p>
          </table:table-cell>
          <table:covered-table-cell table:number-columns-repeated="4" table:style-name="ce20"/>
          <table:table-cell table:style-name="ce36"/>
          <table:table-cell table:style-name="ce37" table:number-columns-spanned="5" table:number-rows-spanned="1"/>
          <table:covered-table-cell table:number-columns-repeated="4" table:style-name="ce37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 table:number-columns-repeated="6"/>
          <table:table-cell table:number-columns-repeated="246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8" office:value-type="string" calcext:value-type="string">
            <text:p>金融商品與理財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2"/>
          <table:table-cell table:style-name="ce36"/>
          <table:table-cell table:style-name="ce37"/>
          <table:table-cell table:style-name="ce19"/>
          <table:table-cell table:style-name="ce45" table:number-columns-repeated="2"/>
          <table:table-cell table:style-name="ce36"/>
          <table:table-cell table:number-columns-repeated="246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" office:value-type="string" calcext:value-type="string">
            <text:p>新產品研發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style-name="ce36"/>
          <table:table-cell table:style-name="ce37"/>
          <table:table-cell table:style-name="ce19"/>
          <table:table-cell table:style-name="ce45" table:number-columns-repeated="2"/>
          <table:table-cell table:style-name="ce46"/>
          <table:table-cell table:number-columns-repeated="246"/>
        </table:table-row>
        <table:table-row table:style-name="ro2"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45" table:number-columns-repeated="2"/>
          <table:table-cell table:style-name="ce46"/>
          <table:table-cell table:number-columns-repeated="246"/>
        </table:table-row>
        <table:table-row table:style-name="ro2">
          <table:table-cell table:style-name="ce9" table:number-columns-repeated="1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4">100</text:span><text:span text:style-name="T5">年</text:span><text:span text:style-name="T6">8</text:span><text:span text:style-name="T5">月至</text:span><text:span text:style-name="T6">101</text:span><text:span text:style-name="T5">年</text:span><text:span text:style-name="T6">7</text:span><text:span text:style-name="T5">月）</text:span>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3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246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策略性行銷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7"/>
          <table:table-cell table:number-columns-repeated="246"/>
        </table:table-row>
        <table:table-row table:style-name="ro3"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企業政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經營管理專題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7"/>
          <table:table-cell table:number-columns-repeated="246"/>
        </table:table-row>
        <table:table-row table:style-name="ro3"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海外企業研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論文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7"/>
          <table:table-cell table:number-columns-repeated="246"/>
        </table:table-row>
        <table:table-row table:style-name="ro3">
          <table:table-cell table:style-name="ce49" office:value-type="string" calcext:value-type="string">
            <text:p>專業必修</text:p>
          </table:table-cell>
          <table:table-cell table:style-name="ce51" office:value-type="string" calcext:value-type="string">
            <text:p>論文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11"/>
          <table:table-cell table:style-name="ce41" table:number-columns-repeated="3"/>
          <table:table-cell table:style-name="ce34"/>
          <table:table-cell table:number-columns-repeated="246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12"/>
          <table:table-cell table:style-name="ce34"/>
          <table:table-cell table:style-name="ce12"/>
          <table:table-cell table:style-name="ce23" office:value-type="string" calcext:value-type="string">
            <text:p><text:s/>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4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7" table:formula="of:=SUM([.C22:.C26])" office:value-type="float" office:value="12" calcext:value-type="float">
            <text:p>12</text:p>
          </table:table-cell>
          <table:table-cell table:style-name="ce27" table:formula="of:=SUM([.D22:.D26])" office:value-type="float" office:value="12" calcext:value-type="float">
            <text:p>12</text:p>
          </table:table-cell>
          <table:table-cell table:style-name="ce27" table:number-columns-repeated="2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經營管理個案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54"/>
          <table:table-cell table:style-name="ce2" office:value-type="string" calcext:value-type="string">
            <text:p>專業選修</text:p>
          </table:table-cell>
          <table:table-cell table:style-name="ce3" office:value-type="string" calcext:value-type="string">
            <text:p>電子化經營策略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兩岸經貿專題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5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危機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財務會計與報表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2"/>
          <table:table-cell table:style-name="ce5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創新與創業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12"/>
          <table:table-cell/>
          <table:table-cell table:style-name="ce30" table:number-columns-repeated="2"/>
          <table:table-cell table:style-name="ce12"/>
          <table:table-cell table:style-name="ce54"/>
          <table:table-cell table:style-name="ce12"/>
          <table:table-cell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2">
          <table:table-cell table:style-name="ce12"/>
          <table:table-cell table:style-name="ce20"/>
          <table:table-cell table:style-name="ce30" table:number-columns-repeated="2"/>
          <table:table-cell table:style-name="ce12"/>
          <table:table-cell table:style-name="ce54"/>
          <table:table-cell table:style-name="ce12"/>
          <table:table-cell table:style-name="ce42"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2">
          <table:table-cell table:style-name="ce6"/>
          <table:table-cell table:style-name="ce19"/>
          <table:table-cell table:style-name="ce29" table:number-columns-repeated="2"/>
          <table:table-cell table:style-name="ce6"/>
          <table:table-cell table:style-name="ce55"/>
          <table:table-cell table:style-name="ce6"/>
          <table:table-cell table:style-name="ce43"/>
          <table:table-cell table:style-name="ce29" table:number-columns-repeated="2"/>
          <table:table-cell table:style-name="ce35"/>
          <table:table-cell table:number-columns-repeated="246"/>
        </table:table-row>
        <table:table-row table:style-name="ro2">
          <table:table-cell table:style-name="ce13" office:value-type="string" calcext:value-type="string">
            <text:p>備註：</text:p>
          </table:table-cell>
          <table:table-cell table:number-columns-repeated="4"/>
          <table:table-cell table:style-name="ce55"/>
          <table:table-cell table:style-name="ce6"/>
          <table:table-cell table:style-name="ce44"/>
          <table:table-cell table:style-name="ce29" table:number-columns-repeated="2"/>
          <table:table-cell table:style-name="ce35"/>
          <table:table-cell table:number-columns-repeated="246"/>
        </table:table-row>
        <table:table-row table:style-name="ro4">
          <table:table-cell table:style-name="ce14" office:value-type="string" calcext:value-type="string" table:number-columns-spanned="11" table:number-rows-spanned="1">
            <text:p>一、總畢業學分數至少<text:span text:style-name="T4">47</text:span><text:span text:style-name="T5">學分。共同必修課程：「企業研究方法」、「海外企業研習」、「經營管理專題」共</text:span><text:span text:style-name="T6">8</text:span><text:span text:style-name="T5">學分；核心課程：「統計方法」、「智慧型企業系統」、「人力資源管理」、「組織再造與管理」、「生產與作業管理」、「管理會計」、「企業政策」、「財務管理」、「策略性行銷管理」共</text:span><text:span text:style-name="T6">24</text:span><text:span text:style-name="T5">學分（</text:span><text:span text:style-name="T6">9</text:span><text:span text:style-name="T5">選</text:span><text:span text:style-name="T6">8</text:span><text:span text:style-name="T5">門）；專業選修</text:span><text:span text:style-name="T7">9</text:span><text:span text:style-name="T8">學分、論文</text:span><text:span text:style-name="T9">6</text:span><text:span text:style-name="T8">學分。</text:span>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二、學生選修本所之專業選修課程，所獲得之學分為專業選修學分，至少要獲得<text:span text:style-name="T4">9</text:span><text:span text:style-name="T5">學分。</text:span>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50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52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24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24"/>
          <table:table-cell table:number-columns-repeated="246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年入學_5f_EMBA開課時序表_28_990528_29_" style:display-name="一般_98年入學_EMBA開課時序表(99052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年入學_5f_EMBA開課時序表_28_990526_29_" style:display-name="一般_99年入學_EMBA開課時序表(9905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EMBA開課時序表-rev2" style:display-name="一般_EMBA開課時序表-re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98碩士樣本_5f_98年入學_5f_EMBA開課時序表_28_990528_29_" style:display-name="一般_Sheet1_98碩士樣本_98年入學_EMBA開課時序表(99052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98碩士樣本_5f_99年入學_5f_EMBA開課時序表_28_990526_29_" style:display-name="一般_Sheet1_98碩士樣本_99年入學_EMBA開課時序表(9905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EMBA修正20100528" style:display-name="PageStyle_98EMBA修正201005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EMBA" style:display-name="PageStyle_99EM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fyang</meta:initial-creator>
    <meta:creation-date>2010-06-17T09:11:32</meta:creation-date>
    <dc:creator>cfyang</dc:creator>
    <dc:date>2010-06-17T09:12:25</dc:date>
    <meta:document-statistic meta:table-count="2" meta:cell-count="320" meta:object-count="0"/>
    <meta:generator>MODA_ODF_Application_Tools_3.5.3/3.5.3$Windows_X86_64 LibreOffice_project/2c4b1be4ce0f7f0a88ca480bf39420a502d61b97</meta:generator>
  </office:meta>
</office:document-meta>
</file>