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系所98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98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<text:span text:style-name="T1">工業管理所</text:span><text:span text:style-name="T2">  課程時序表 (第</text:span><text:span text:style-name="T3">9</text:span><text:span text:style-name="T2">屆)  99年 9 月實施</text:span></text:p>
            </table:table-cell>
            <table:covered-table-cell table:number-columns-repeated="10" table:style-name="ce9"/>
            <table:table-cell table:style-name="ce48" table:number-columns-repeated="4"/>
            <table:table-cell table:style-name="ce50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42" table:number-columns-repeated="2"/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38"/>
          <table:table-cell table:style-name="ce19" table:number-columns-repeated="2"/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43" table:formula="of:=SUM([.I5:.I7])" office:value-type="float" office:value="0" calcext:value-type="float">
            <text:p>0</text:p>
          </table:table-cell>
          <table:table-cell table:style-name="ce43" table:formula="of:=SUM([.J5:.J7])" office:value-type="float" office:value="0" calcext:value-type="float">
            <text:p>0</text:p>
          </table:table-cell>
          <table:table-cell table:style-name="ce3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高等生產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統計方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力資源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物流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人因工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網頁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可靠度工程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顧客關係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供應鏈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決策分析與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多變量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迴歸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 table:number-columns-repeated="4"/>
          <table:table-cell table:style-name="ce21" table:number-columns-repeated="2"/>
          <table:table-cell table:style-name="ce28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4"/>
          <table:table-cell table:style-name="ce23" table:number-columns-repeated="2"/>
          <table:table-cell table:style-name="ce29" table:number-columns-repeated="4"/>
          <table:table-cell table:style-name="ce23" table:number-columns-repeated="2"/>
          <table:table-cell table:style-name="ce29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討論<text:span text:style-name="T7">(</text:span><text:span text:style-name="T8">一</text:span><text:span text:style-name="T9">)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0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討論<text:span text:style-name="T7">(</text:span><text:span text:style-name="T8">二</text:span><text:span text:style-name="T9">)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6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5" table:number-columns-repeated="2"/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38"/>
          <table:table-cell table:style-name="ce25" table:number-columns-repeated="2"/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0:.C21])" office:value-type="float" office:value="1" calcext:value-type="float">
            <text:p>1</text:p>
          </table:table-cell>
          <table:table-cell table:style-name="ce3" table:formula="of:=SUM([.D20:.D21])" office:value-type="float" office:value="1" calcext:value-type="float">
            <text:p>1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43" table:formula="of:=SUM([.I20:.I21])" office:value-type="float" office:value="1" calcext:value-type="float">
            <text:p>1</text:p>
          </table:table-cell>
          <table:table-cell table:style-name="ce43" table:formula="of:=SUM([.J20:.J21])" office:value-type="float" office:value="1" calcext:value-type="float">
            <text:p>1</text:p>
          </table:table-cell>
          <table:table-cell table:style-name="ce3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模糊決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灰色系統理論與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專案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高科技產業經營策略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製程品質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系統模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網路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製程參數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電子創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半導體工業概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4"/>
          <table:table-cell table:style-name="ce35"/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實驗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2"/>
          <table:table-cell table:style-name="ce49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6"/>
          <table:table-cell table:style-name="ce37"/>
          <table:table-cell table:style-name="ce41"/>
          <table:table-cell table:style-name="ce45" table:number-columns-repeated="2"/>
          <table:table-cell table:style-name="ce47"/>
          <table:table-cell table:style-name="ce49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一、  總畢業學分數<text:span text:style-name="T4">32</text:span><text:span text:style-name="T5">學分，包括專業必修</text:span><text:span text:style-name="T6">2</text:span><text:span text:style-name="T5">學分、最低選修</text:span><text:span text:style-name="T6">30</text:span><text:span text:style-name="T5">學分。畢業論文6學分另計。</text:span></text:p>
          </table:table-cell>
          <table:covered-table-cell table:number-columns-repeated="10" table:style-name="ce18"/>
          <table:table-cell table:style-name="ce49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4">？？</text:span><text:span text:style-name="T5">學分。</text:span></text:p>
          </table:table-cell>
          <table:covered-table-cell table:number-columns-repeated="10" table:style-name="ce18"/>
          <table:table-cell table:style-name="ce49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最多只承認<text:span text:style-name="T4">？？</text:span><text:span text:style-name="T5">學分為畢業學分。</text:span></text:p>
          </table:table-cell>
          <table:covered-table-cell table:number-columns-repeated="10" table:style-name="ce18"/>
          <table:table-cell table:style-name="ce49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8"/>
          <table:table-cell table:style-name="ce49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18"/>
          <table:table-cell table:style-name="ce49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49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49" table:number-columns-repeated="4"/>
          <table:table-cell table:number-columns-repeated="100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98-碩士'.$A$1" table:cell-range-address="$'系所98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98-碩士" style:display-name="PageStyle_系所98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User</dc:creator>
    <dc:date>2010-05-04T13:25:23</dc:date>
    <meta:print-date>2009-07-17T16:04:19</meta:print-date>
    <meta:document-statistic meta:table-count="1" meta:cell-count="163" meta:object-count="0"/>
    <meta:generator>MODA_ODF_Application_Tools_3.5.3/3.5.3$Windows_X86_64 LibreOffice_project/2c4b1be4ce0f7f0a88ca480bf39420a502d61b97</meta:generator>
  </office:meta>
</office:document-meta>
</file>