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系所98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<text:span text:style-name="T1">應用英語系(所)</text:span><text:span text:style-name="T2">  課程時序表 (第9屆)  99年 9 月實施</text:span></text:p>
            </table:table-cell>
            <table:covered-table-cell table:number-columns-repeated="10" table:style-name="ce8"/>
            <table:table-cell table:style-name="ce31" table:number-columns-repeated="4"/>
            <table:table-cell table:style-name="ce33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研究方法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初等教育統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論文寫作指導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電腦輔助語言教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碩士論文專題講座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24"/>
          <table:table-cell table:style-name="ce17" table:number-columns-repeated="2"/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8" table:formula="of:=SUM([.I5:.I7])" office:value-type="float" office:value="6" calcext:value-type="float">
            <text:p>6</text:p>
          </table:table-cell>
          <table:table-cell table:style-name="ce28" table:formula="of:=SUM([.J5:.J7])" office:value-type="float" office:value="6" calcext:value-type="float">
            <text:p>6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A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科技英文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質性研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演說與商務簡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商務溝通與談判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商務溝通英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語言測驗與評量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經貿英文閱讀與寫作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翻譯理論與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應用語言學專題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B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閱讀理論與教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心理語言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多媒體詞庫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個案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教育統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課程設計與外語經營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英文小說與英語教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詞庫語言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影分析與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腦媒介溝通與外語教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中英對比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/>
          <table:table-cell table:style-name="ce17" table:number-columns-repeated="2"/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9"/>
          <table:table-cell table:style-name="ce19" table:number-columns-repeated="2"/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/>
          <table:table-cell table:style-name="ce17" table:number-columns-repeated="2"/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24"/>
          <table:table-cell table:style-name="ce17" table:number-columns-repeated="2"/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3" table:formula="of:=SUM([.C27:.C28])" office:value-type="float" office:value="0" calcext:value-type="float">
            <text:p>0</text:p>
          </table:table-cell>
          <table:table-cell table:style-name="ce3" table:formula="of:=SUM([.D27:.D28])" office:value-type="float" office:value="0" calcext:value-type="float">
            <text:p>0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8" table:formula="of:=SUM([.I27:.I28])" office:value-type="float" office:value="0" calcext:value-type="float">
            <text:p>0</text:p>
          </table:table-cell>
          <table:table-cell table:style-name="ce28" table:formula="of:=SUM([.J27:.J28])" office:value-type="float" office:value="0" calcext:value-type="float">
            <text:p>0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A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科技英文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質性研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0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演說與商務簡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商務溝通與談判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商務溝通英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語言測驗與評量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經貿英文閱讀與寫作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翻譯理論與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應用語言學專題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B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閱讀理論與教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心理語言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多媒體詞庫研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個案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教育統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課程設計與外語經營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英文小說與英語教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詞庫語言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影分析與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腦媒介溝通與外語教學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中英對比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"/>
          <table:table-cell table:style-name="ce32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2"/>
          <table:table-cell table:style-name="ce23"/>
          <table:table-cell table:style-name="ce27"/>
          <table:table-cell table:style-name="ce29" table:number-columns-repeated="2"/>
          <table:table-cell table:style-name="ce30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1" table:number-rows-spanned="1">
            <text:p>一、  總畢業學分數<text:span text:style-name="T3">33</text:span><text:span text:style-name="T4">學分，包括專業必修</text:span><text:span text:style-name="T5">12</text:span><text:span text:style-name="T4">學分、最低選修</text:span><text:span text:style-name="T5">21</text:span><text:span text:style-name="T4">學分。畢業論文6學分另計。</text:span></text:p>
          </table:table-cell>
          <table:covered-table-cell table:number-columns-repeated="10" table:style-name="ce16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1" table:number-rows-spanned="1">
            <text:p>二、   學生選修本系之專業選修課程，所獲得之學分為專業選修學分，至少要獲得21學分，其中A類課程至少須選修15學分。</text:p>
          </table:table-cell>
          <table:covered-table-cell table:number-columns-repeated="10" table:style-name="ce16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最多只承認<text:span text:style-name="T3">6</text:span><text:span text:style-name="T4">學分為畢業學分。</text:span></text:p>
          </table:table-cell>
          <table:covered-table-cell table:number-columns-repeated="10" table:style-name="ce16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16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16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16"/>
          <table:table-cell table:style-name="ce32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2" table:number-columns-repeated="4"/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98-碩士'.$A$1" table:cell-range-address="$'系所98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98-碩士" style:display-name="PageStyle_系所98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S</dc:creator>
    <dc:date>2010-05-11T11:17:18</dc:date>
    <meta:print-date>2010-05-11T11:14:19</meta:print-date>
    <meta:document-statistic meta:table-count="1" meta:cell-count="287" meta:object-count="0"/>
    <meta:generator>MODA_ODF_Application_Tools_3.5.3/3.5.3$Windows_X86_64 LibreOffice_project/2c4b1be4ce0f7f0a88ca480bf39420a502d61b97</meta:generator>
  </office:meta>
</office:document-meta>
</file>