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財法98-非法律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98-非法律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6" table:number-columns-repeated="246" table:default-cell-style-name="ce1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財經法律研究所  碩士在職專班<text:span text:style-name="T1">  (第5屆) 開課時序表   99 年 9 月實施</text:span></text:p>
            </table:table-cell>
            <table:covered-table-cell table:number-columns-repeated="10" table:style-name="ce1"/>
            <table:table-cell table:number-columns-repeated="246"/>
            <table:table-cell table:style-name="ce17" table:number-columns-repeated="767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99年 9 月 至 100 年 6 月)</text:p>
          </table:table-cell>
          <table:covered-table-cell table:number-columns-repeated="9" table:style-name="ce18"/>
          <table:covered-table-cell table:style-name="ce53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1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0" office:value-type="string" calcext:value-type="string">
            <text:p>民法-總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 table:number-columns-repeated="2"/>
          <table:table-cell table:style-name="ce7" office:value-type="string" calcext:value-type="string">
            <text:p>先修學分</text:p>
          </table:table-cell>
          <table:table-cell table:style-name="ce20" office:value-type="string" calcext:value-type="string">
            <text:p>民法-物權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民法-身份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民法-債篇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1"/>
          <table:table-cell table:style-name="ce54"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刑事訴訟法(上）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刑事訴訟法(下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民事訴訟法(上）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民事訴訟法(下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強制執行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刑法-總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刑法-分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公司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4" office:value-type="string" calcext:value-type="string">
            <text:p>先修學分</text:p>
          </table:table-cell>
          <table:table-cell table:style-name="ce22" office:value-type="string" calcext:value-type="string">
            <text:p>國際私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憲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1" table:number-columns-repeated="2"/>
          <table:table-cell table:style-name="ce5"/>
          <table:table-cell table:style-name="ce21"/>
          <table:table-cell table:style-name="ce34" table:number-columns-repeated="2"/>
          <table:table-cell table:style-name="ce21"/>
          <table:table-cell table:style-name="ce54" table:number-columns-repeated="1013"/>
        </table:table-row>
        <table:table-row table:style-name="ro2">
          <table:table-cell table:style-name="ce6" office:value-type="string" calcext:value-type="string">
            <text:p>先修學分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0" table:number-columns-repeated="2"/>
          <table:table-cell table:style-name="ce6" office:value-type="string" calcext:value-type="string">
            <text:p>先修學分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0年 9 月 至 101 年 6 月)</text:p>
          </table:table-cell>
          <table:covered-table-cell table:number-columns-repeated="9" table:style-name="ce18"/>
          <table:covered-table-cell table:style-name="ce53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1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保險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2" table:number-columns-repeated="2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法律倫理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4" table:number-columns-repeated="1013"/>
        </table:table-row>
        <table:table-row table:style-name="ro1"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海商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table:number-columns-repeated="2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研究方法及法律論文寫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4" table:number-columns-repeated="1013"/>
        </table:table-row>
        <table:table-row table:style-name="ro1">
          <table:table-cell table:style-name="ce5" office:value-type="string" calcext:value-type="string">
            <text:p>先修學分</text:p>
          </table:table-cell>
          <table:table-cell table:style-name="ce21" office:value-type="string" calcext:value-type="string">
            <text:p>票據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table:number-columns-repeated="2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法學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1"/>
          <table:table-cell table:style-name="ce54"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0" office:value-type="string" calcext:value-type="string">
            <text:p>當代財金問題專題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2" table:number-columns-repeated="2"/>
          <table:table-cell table:style-name="ce51" table:number-columns-repeated="4"/>
          <table:table-cell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法學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4"/>
          <table:table-cell table:style-name="ce22"/>
          <table:table-cell table:style-name="ce4"/>
          <table:table-cell table:style-name="ce22"/>
          <table:table-cell table:style-name="ce3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24"/>
          <table:table-cell table:style-name="ce22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5"/>
          <table:covered-table-cell table:style-name="ce45"/>
          <table:table-cell table:style-name="ce48"/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5"/>
          <table:covered-table-cell table:style-name="ce45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國際投資法專題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消費者保護法專題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國際金融法專題研討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仲裁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民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公平交易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國際企業併購法制專題研討 <text:s/>(一)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國際企業併購法制專題研討 <text:s/>(二)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智慧財產權法專題研討 <text:s/>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智慧財產權法專題研討 <text:s/>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公司法專題研討 <text:s/>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公司法專題研討 <text:s/>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國際經貿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WTO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法學德文(一) 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法學德文(二) 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法學日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4" table:number-columns-repeated="2"/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法學日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7"/>
          <table:covered-table-cell table:style-name="ce46"/>
          <table:table-cell table:style-name="ce49"/>
          <table:table-cell table:style-name="ce10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7"/>
          <table:covered-table-cell table:style-name="ce46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金融市場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財務報表分析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全球經貿趨勢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租稅實務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11" table:number-columns-repeated="2"/>
          <table:table-cell table:style-name="ce28"/>
          <table:table-cell table:style-name="ce50"/>
          <table:table-cell table:style-name="ce52"/>
          <table:table-cell table:style-name="ce28"/>
          <table:table-cell table:style-name="ce11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三 <text:s/>學 <text:s/>年( 101年 9 月 至 102年 6 月)</text:p>
          </table:table-cell>
          <table:covered-table-cell table:number-columns-repeated="9" table:style-name="ce18"/>
          <table:covered-table-cell table:style-name="ce53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1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41"/>
          <table:table-cell table:style-name="ce36"/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際網路法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保險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信託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金融契約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銀行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海商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票據法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英文契約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證券交易法專題研討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證券交易法專題研討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經濟行政法專題研討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經濟行政法專題研討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期貨交易法專題研討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 table:number-columns-repeated="2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期貨交易法專題研討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訴狀寫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 table:number-columns-repeated="2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契約撰寫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法律實務研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 table:number-columns-repeated="2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法律諮詢技巧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9"/>
          <table:covered-table-cell table:style-name="ce41"/>
          <table:table-cell table:style-name="ce3"/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9"/>
          <table:covered-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投資銀行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創業投資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企業併購專題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國際財務管理理論與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證券市場結構與機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11" table:number-rows-spanned="1">
            <text:p>一、  總畢業學分數（未含先修學分）至少33學分，包括專業必修10學分，最低選修23學分。畢業論文6學分另計。先修學分為必修， 至少38學分，但不列入畢業學分計算。</text:p>
          </table:table-cell>
          <table:covered-table-cell table:number-columns-repeated="10" table:style-name="ce32"/>
          <table:table-cell table:style-name="ce32"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二、   學生選修本系之專業選修課程，所獲得之學分為專業選修學分，至少要獲得23學分，其中法律類課程至少17 學分，財經類課程至少6 學分。</text:p>
          </table:table-cell>
          <table:covered-table-cell table:number-columns-repeated="10" table:style-name="ce33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三、   碩士在職專班學生在未修畢一年級先修學分前，不得選修法律類專業選修課程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四、   申請學分抵免者，該科成績須達75分(含)以上，方得准予抵免，抵免總學分以9學分為上限。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畢業學分之計算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六、 專業選修科目可視需要增開或調整學分數及上課時數。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七、 學業平均成績與學位考試成績之平均為畢業成績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>
            <text:p>八、 本表請學生妥為保存，做為辦理選課、重（補）修、及畢業資格審查之參考。</text:p>
          </table:table-cell>
          <table:table-cell table:style-name="ce15" table:number-columns-repeated="10"/>
          <table:table-cell table:number-columns-repeated="1013"/>
        </table:table-row>
        <table:table-row table:style-name="ro1" table:number-rows-repeated="61">
          <table:table-cell table:style-name="ce16" table:number-columns-repeated="11"/>
          <table:table-cell table:number-columns-repeated="1013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財法98-非法律組'.$A$1" table:cell-range-address="$'財法98-非法律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98-非法律組" style:display-name="PageStyle_財法98-非法律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FL</dc:creator>
    <dc:date>2010-05-20T17:07:19</dc:date>
    <meta:print-date>2009-04-07T10:46:09</meta:print-date>
    <meta:document-statistic meta:table-count="1" meta:cell-count="354" meta:object-count="0"/>
    <meta:generator>MODA_ODF_Application_Tools_3.5.3/3.5.3$Windows_X86_64 LibreOffice_project/2c4b1be4ce0f7f0a88ca480bf39420a502d61b97</meta:generator>
  </office:meta>
</office:document-meta>
</file>