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64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電機系所碩士在職專班99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系所碩士在職專班99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班 <text:span text:style-name="T1">電機工程系 碩士在職專班</text:span><text:span text:style-name="T2">  課程時序表 (第</text:span><text:span text:style-name="T3">6</text:span><text:span text:style-name="T2">屆)  99年 9 月實施</text:span></text:p>
            </table:table-cell>
            <table:covered-table-cell table:number-columns-repeated="10" table:style-name="ce9"/>
            <table:table-cell table:style-name="ce36" table:number-columns-repeated="4"/>
            <table:table-cell table:style-name="ce38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專題研討(二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科技論文寫作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5:.I7])" office:value-type="float" office:value="1" calcext:value-type="float">
            <text:p>1</text:p>
          </table:table-cell>
          <table:table-cell table:style-name="ce33" table:formula="of:=SUM([.J5:.J7])" office:value-type="float" office:value="4" calcext:value-type="float">
            <text:p>4</text:p>
          </table:table-cell>
          <table:table-cell table:style-name="ce3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高等伺服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數位信號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模糊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數位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系統介面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嵌入式作業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數位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智慧型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數位影像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機器感知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嵌入式程式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人工智慧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類比積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混合式信號積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故障與保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電機機械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計算機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模糊理論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神經網路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交換式電源供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力電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規劃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再生能源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運轉與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微控制器進階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訊號處理與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感測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子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破壞性檢測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統計分析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科技專利取得與攻防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" table:number-columns-repeated="3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33:.I34])" office:value-type="float" office:value="0" calcext:value-type="float">
            <text:p>0</text:p>
          </table:table-cell>
          <table:table-cell table:style-name="ce33" table:formula="of:=SUM([.J33:.J34])" office:value-type="float" office:value="2" calcext:value-type="float">
            <text:p>2</text:p>
          </table:table-cell>
          <table:table-cell table:style-name="ce3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處理器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最佳化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機器人學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系統理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整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工程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動機向量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頻元件與電路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磁干擾與防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類比電路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光電工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通訊與遙測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磁干擾與防治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/>
          <table:table-cell table:style-name="ce23" table:number-columns-repeated="2"/>
          <table:table-cell table:style-name="ce2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3"/>
          <table:table-cell table:style-name="ce2"/>
          <table:table-cell table:style-name="ce15"/>
          <table:table-cell table:style-name="ce19" table:number-columns-repeated="2"/>
          <table:table-cell table:style-name="ce14"/>
          <table:table-cell table:style-name="ce3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4"/>
          <table:table-cell table:style-name="ce25"/>
          <table:table-cell table:style-name="ce31"/>
          <table:table-cell table:style-name="ce34" table:number-columns-repeated="2"/>
          <table:table-cell table:style-name="ce35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一、  總畢業學分數<text:span text:style-name="T4">24</text:span><text:span text:style-name="T5">學分，包括專業必修</text:span><text:span text:style-name="T6">2</text:span><text:span text:style-name="T5">學分、最低選修</text:span><text:span text:style-name="T6">22</text:span><text:span text:style-name="T5">學分。畢業論文6學分另計。</text:span>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4">22</text:span><text:span text:style-name="T5">學分。</text:span>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8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系碩士碩士在職專班第三屆畢業標準」。</text:p>
          </table:table-cell>
          <table:covered-table-cell table:number-columns-repeated="10" table:style-name="ce17"/>
          <table:table-cell table:style-name="ce37" table:number-columns-repeated="4"/>
          <table:table-cell table:number-columns-repeated="1009"/>
        </table:table-row>
        <table:table-row table:style-name="ro2" table:number-rows-repeated="16">
          <table:table-cell table:number-columns-repeated="11"/>
          <table:table-cell table:style-name="ce37" table:number-columns-repeated="4"/>
          <table:table-cell table:number-columns-repeated="100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電機系所碩士在職專班99-碩士'.$A$1" table:cell-range-address="$'電機系所碩士在職專班99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所碩士在職專班99-碩士" style:display-name="PageStyle_電機系所碩士在職專班99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user</meta:initial-creator>
    <meta:creation-date>2010-06-14T14:21:48</meta:creation-date>
    <dc:creator>Windows 使用者</dc:creator>
    <dc:date>2010-06-14T23:47:58</dc:date>
    <meta:document-statistic meta:table-count="1" meta:cell-count="305" meta:object-count="0"/>
    <meta:generator>MODA_ODF_Application_Tools_3.5.3/3.5.3$Windows_X86_64 LibreOffice_project/2c4b1be4ce0f7f0a88ca480bf39420a502d61b97</meta:generator>
  </office:meta>
</office:document-meta>
</file>