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0.215cm" table:align="left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5.579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8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0.9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4" style:family="table-row">
      <style:table-row-properties style:min-row-height="1.914cm" fo:keep-together="always"/>
    </style:style>
    <style:style style:name="表格1.5" style:family="table-row">
      <style:table-row-properties style:min-row-height="8.61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-0.635cm" fo:text-align="center" style:justify-single-word="false" fo:text-indent="0cm" style:auto-text-indent="false" style:page-number="1"/>
    </style:style>
    <style:style style:name="P9" style:family="paragraph" style:parent-style-name="Standard">
      <style:paragraph-properties fo:margin-left="0.212cm" fo:margin-right="0.212cm" fo:margin-top="0.635cm" fo:margin-bottom="0.635cm" loext:contextual-spacing="false" fo:text-align="justify" fo:text-align-last="justify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1.411cm" style:auto-text-indent="false"/>
    </style:style>
    <style:style style:name="P15" style:family="paragraph" style:parent-style-name="Standard">
      <style:paragraph-properties fo:margin-left="0.002cm" fo:margin-right="0cm" fo:text-align="justify" style:justify-single-word="false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Standard">
      <style:paragraph-properties fo:margin-left="0.002cm" fo:margin-right="0cm" fo:text-align="end" style:justify-single-word="false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17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南臺科技大學各項業務申請代辦委託書 </text:span></text:p>
      <text:p text:style-name="P1"><text:s text:c="24"/><text:span text:style-name="T14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委 託 人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9">所系科班</text:p>
          </table:table-cell>
          <table:covered-table-cell/>
          <table:table-cell table:style-name="表格1.F2" table:number-columns-spanned="2" office:value-type="string">
            <text:p text:style-name="P5">□日間部 □進修部 </text:p>
            <text:p text:style-name="P7"><text:span text:style-name="T9">□碩士班 □四技 <text:s text:c="2"/>□二技 □五專</text:span></text:p>
            <text:p text:style-name="P7"><text:span text:style-name="T10"><text:s text:c="13"/></text:span><text:span text:style-name="T7">所、系、科</text:span><text:span text:style-name="T10"> <text:s text:c="4"/></text:span><text:span text:style-name="T7">年</text:span><text:span text:style-name="T10"> <text:s text:c="4"/></text:span><text:span text:style-name="T7">班</text:span>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被 委 託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姓　名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2">與申請人關係</text:p>
          </table:table-cell>
          <table:covered-table-cell/>
          <table:table-cell table:style-name="表格1.F2" office:value-type="string">
            <text:p text:style-name="P13"/>
          </table:table-cell>
        </table:table-row>
        <table:table-row table:style-name="表格1.5">
          <table:table-cell table:style-name="表格1.A5" table:number-columns-spanned="7" office:value-type="string">
            <text:p text:style-name="P14"><text:span text:style-name="T11">本人</text:span><text:span text:style-name="T12"> <text:s text:c="11"/></text:span><text:span text:style-name="T11">同意委由「被委託人」</text:span><text:span text:style-name="T12"> <text:s text:c="10"/></text:span></text:p>
            <text:p text:style-name="Standard"><text:span text:style-name="T11">，代辦</text:span><text:span text:style-name="T12"> <text:s text:c="16"/></text:span><text:span text:style-name="T6">(申請業務名稱)</text:span><text:span text:style-name="T12"> </text:span><text:span text:style-name="T11">，隨函附上本人及被委託人身分證明文件以茲證明。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申請人（簽名）＿＿＿＿＿＿</text:p>
            <text:p text:style-name="P17">日期　　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creation-date>2021-05-07T15:38:00</meta:creation-date>
    <dc:date>2021-05-07T15:39:54.468000000</dc:date>
    <meta:editing-cycles>3</meta:editing-cycles>
    <meta:editing-duration>PT1M27S</meta:editing-duration>
    <meta:document-statistic meta:table-count="1" meta:image-count="0" meta:object-count="0" meta:page-count="1" meta:paragraph-count="15" meta:word-count="146" meta:character-count="258" meta:non-whitespace-character-count="146"/>
    <meta:generator>LibreOffice/5.4.7.2$Windows_x86 LibreOffice_project/c838ef25c16710f8838b1faec480ebba495259d0</meta:generator>
  </office:meta>
</office:document-meta>
</file>