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1cm" fo:margin-top="0cm" fo:margin-bottom="0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2.415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0.99cm"/>
    </style:style>
    <style:style style:name="表格1.J" style:family="table-column">
      <style:table-column-properties style:column-width="1.065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2.38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52cm" fo:keep-together="auto"/>
    </style:style>
    <style:style style:name="表格1.6" style:family="table-row">
      <style:table-row-properties style:min-row-height="3.2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446cm" fo:keep-together="auto"/>
    </style:style>
    <style:style style:name="表格2" style:family="table">
      <style:table-properties style:width="17.838cm" fo:margin-top="0cm" fo:margin-bottom="0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5.108cm"/>
    </style:style>
    <style:style style:name="表格2.1" style:family="table-row">
      <style:table-row-properties style:min-row-height="3.4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2" style:family="table-row">
      <style:table-row-properties style:min-row-height="2.5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Footer">
      <style:text-properties officeooo:paragraph-rsid="0017ff56"/>
    </style:style>
    <style:style style:name="P2" style:family="paragraph" style:parent-style-name="Standard">
      <style:paragraph-properties fo:margin-left="0.064cm" fo:margin-right="0.064cm" fo:line-height="0.459cm" fo:text-align="justify" fo:text-align-last="justify" style:justify-single-word="false" fo:orphans="0" fo:widows="0" fo:text-indent="0cm" style:auto-text-indent="false" style:snap-to-layout-grid="false"/>
      <style:text-properties style:font-name="標楷體" fo:letter-spacing="-0.018cm" style:font-name-asian="標楷體1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letter-spacing="-0.018cm" style:font-name-asian="標楷體1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064cm" fo:margin-right="0.064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139cm" fo:margin-right="0.203cm" fo:margin-top="0.106cm" fo:margin-bottom="0.106cm" style:contextual-spacing="false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top="0.106cm" fo:margin-bottom="0.106cm" style:contextual-spacing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top="0.212cm" fo:margin-bottom="0.212cm" style:contextual-spacing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.139cm" fo:margin-right="0.203cm" fo:line-height="0.423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top="0.106cm" fo:margin-bottom="0.106cm" style:contextual-spacing="false" fo:text-align="end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line-height="0.423cm" fo:text-align="end" style:justify-single-word="false" fo:orphans="0" fo:widows="0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margin-top="0.106cm" fo:margin-bottom="0.106cm" style:contextual-spacing="false" fo:orphans="0" fo:widows="0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fo:line-height="0.494cm" fo:orphans="0" fo:widows="0"/>
      <style:text-properties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text-align="center" style:justify-single-word="false" fo:orphans="0" fo:widows="0" style:vertical-align="middle"/>
      <style:text-properties style:font-name-asian="標楷體1"/>
    </style:style>
    <style:style style:name="P24" style:family="paragraph" style:parent-style-name="Standard">
      <style:paragraph-properties fo:margin-left="0.064cm" fo:margin-right="0cm" fo:orphans="0" fo:widows="0" fo:text-indent="0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cm" fo:margin-right="0cm" fo:margin-top="0.635cm" fo:margin-bottom="0cm" style:contextual-spacing="false" fo:orphans="0" fo:widows="0" fo:text-indent="1.76cm" style:auto-text-indent="false" style:vertical-align="middle" style:snap-to-layout-grid="false"/>
      <style:text-properties style:font-name-asian="標楷體1"/>
    </style:style>
    <style:style style:name="P26" style:family="paragraph" style:parent-style-name="Standard">
      <style:paragraph-properties fo:margin-left="0.642cm" fo:margin-right="0cm" fo:margin-top="0.106cm" fo:margin-bottom="0cm" style:contextual-spacing="false" fo:line-height="0.423cm" fo:orphans="0" fo:widows="0" fo:text-indent="-0.501cm" style:auto-text-indent="false"/>
      <style:text-properties style:font-name-asian="標楷體1"/>
    </style:style>
    <style:style style:name="P27" style:family="paragraph" style:parent-style-name="Standard">
      <style:paragraph-properties fo:margin-left="0.642cm" fo:margin-right="0cm" fo:margin-top="0.106cm" fo:margin-bottom="0cm" style:contextual-spacing="false" fo:line-height="0.388cm" fo:orphans="0" fo:widows="0" fo:text-indent="-0.501cm" style:auto-text-indent="false"/>
      <style:text-properties fo:font-size="10pt" style:font-name-asian="標楷體1" style:font-size-asian="10pt"/>
    </style:style>
    <style:style style:name="P28" style:family="paragraph" style:parent-style-name="Text_20_body_20_indent">
      <style:paragraph-properties style:snap-to-layout-grid="false"/>
    </style:style>
    <style:style style:name="P29" style:family="paragraph" style:parent-style-name="Standard">
      <style:paragraph-properties fo:margin-left="0cm" fo:margin-right="0.106cm" fo:margin-top="0cm" fo:margin-bottom="0.159cm" style:contextual-spacing="false" fo:text-align="end" style:justify-single-word="false" fo:orphans="0" fo:widows="0" fo:text-indent="0cm" style:auto-text-indent="false"/>
      <style:text-properties style:text-position="-60% 100%" style:font-name="標楷體" fo:font-size="10pt" style:font-name-asian="標楷體1" style:font-size-asian="10pt"/>
    </style:style>
    <style:style style:name="P30" style:family="paragraph" style:parent-style-name="Standard">
      <style:paragraph-properties>
        <style:tab-stops>
          <style:tab-stop style:position="7.915cm" style:type="center"/>
          <style:tab-stop style:position="15.831cm" style:type="right"/>
        </style:tab-stops>
      </style:paragraph-properties>
      <style:text-properties style:font-name="Times New Roman" officeooo:paragraph-rsid="0017ff5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letter-spacing="-0.018cm" style:font-size-asian="9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-100% 100%" fo:font-size="10pt" style:font-size-asian="10pt"/>
    </style:style>
    <style:style style:name="T7" style:family="text">
      <style:text-properties officeooo:rsid="0018fc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南 臺 科 技 大 學 成 績 更 正 申 請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課程</text:p>
            <text:p text:style-name="P2">名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5">課程代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8">更正　　學年度第　　學期成績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原成績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6">更正後<text:line-break/>成績</text:p>
          </table:table-cell>
          <table:table-cell table:style-name="表格1.L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原成績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6">更正後<text:line-break/>成績</text:p>
          </table:table-cell>
          <table:table-cell table:style-name="表格1.L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原成績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6">更正後<text:line-break/>成績</text:p>
          </table:table-cell>
          <table:table-cell table:style-name="表格1.L4" office:value-type="string">
            <text:p text:style-name="P8"/>
          </table:table-cell>
        </table:table-row>
        <table:table-row table:style-name="表格1.5">
          <table:table-cell table:style-name="表格1.A1" table:number-columns-spanned="12" office:value-type="string">
            <text:p text:style-name="P20">註：更正人數超過三人者，請以另紙詳列以上各欄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成</text:p>
            <text:p text:style-name="P10">績</text:p>
            <text:p text:style-name="P10">錯</text:p>
            <text:p text:style-name="P10">誤</text:p>
            <text:p text:style-name="P10">原</text:p>
            <text:p text:style-name="P10">因</text:p>
          </table:table-cell>
          <table:table-cell table:style-name="表格1.B6" table:number-columns-spanned="1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17">（本欄若不敷使用，請以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學期總成績</text:p>
            <text:p text:style-name="P7">計算方式</text:p>
          </table:table-cell>
          <table:covered-table-cell/>
          <table:table-cell table:style-name="表格1.C7" table:number-columns-spanned="10" office:value-type="string">
            <text:p text:style-name="P18">（請註明各種考試、作業、報告等所佔之比例，可併寫於上欄）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申請教師</text:p>
            <text:p text:style-name="P11">簽名</text:p>
          </table:table-cell>
          <table:covered-table-cell/>
          <table:table-cell table:style-name="表格1.B6" table:number-columns-spanned="5" office:value-type="string">
            <text:p text:style-name="P29">年　　月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（<text:span text:style-name="T5">一</text:span>）</text:p>
            <text:p text:style-name="P23">系<text:span text:style-name="T4">（所、學位學程、中心）</text:span> </text:p>
          </table:table-cell>
          <table:table-cell table:style-name="表格2.B1" office:value-type="string">
            <text:p text:style-name="P24">1. 本案業經本系（所、學位學程、中心）___年___月___日系務（所務、學位學程事務、中心）<text:span text:style-name="T5">會議應出席人員</text:span><text:span text:style-name="T2">2/3</text:span><text:span text:style-name="T5">出席與會人員</text:span><text:span text:style-name="T2">3/4</text:span>通過，同意更正。</text:p>
            <text:p text:style-name="P24">2. 檢附會議紀錄一份</text:p>
            <text:p text:style-name="P25">系<text:span text:style-name="T4">（所、</text:span><text:span text:style-name="T3">學位學程、</text:span><text:span text:style-name="T4">中心）</text:span>主管簽名： <text:s text:c="4"/>　　 <text:s text:c="2"/>　 <text:span text:style-name="T6">年 <text:s text:c="4"/>　月 <text:s/>　　 <text:s text:c="2"/>日</text:span></text:p>
          </table:table-cell>
        </table:table-row>
        <table:table-row table:style-name="表格2.2">
          <table:table-cell table:style-name="表格2.A2" office:value-type="string">
            <text:p text:style-name="P22">（二）</text:p>
            <text:p text:style-name="P22">教務單位</text:p>
          </table:table-cell>
          <table:table-cell table:style-name="表格2.B2" office:value-type="string">
            <text:p text:style-name="P27">本案符合本校學則及學生學業成績考核暨更改學生成績辦法，配合更正。</text:p>
            <text:p text:style-name="P26"/>
          </table:table-cell>
        </table:table-row>
      </table:table>
      <text:p text:style-name="P15">說明：一、教師提出更改成績案，請檢附相關證明資料一併送系（所、學位學程、中心）。</text:p>
      <text:p text:style-name="P28">二、成績更正案，經系務（所務、學位學程事務、中心）會議通過後，最遲須於開學第三週結束前將本申請書連同會議紀錄送教務單位(日間部課程送教務處註冊組(<text:span text:style-name="T1">L103</text:span>辦公室)/進修部課程送進修與延伸教育處教務組（<text:span text:style-name="T1">S101</text:span>辦公室）)辦理成績更改，超過規定期限教務單位不再受理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915cm" style:type="center"/>
          <style:tab-stop style:position="15.831cm" style:type="right"/>
        </style:tab-stops>
      </style:paragraph-properties>
      <style:text-properties style:font-name="Times New Roman" officeooo:paragraph-rsid="0017ff56"/>
    </style:style>
    <style:style style:name="MP2" style:family="paragraph" style:parent-style-name="Footer">
      <style:text-properties officeooo:paragraph-rsid="0017ff56"/>
    </style:style>
    <style:style style:name="MT1" style:family="text">
      <style:text-properties officeooo:rsid="0018fcad"/>
    </style:style>
    <style:page-layout style:name="Mpm1">
      <style:page-layout-properties fo:page-width="21.001cm" fo:page-height="29.7cm" style:num-format="1" style:print-orientation="portrait" fo:margin-top="2cm" fo:margin-bottom="0.71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7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1.<text:span text:style-name="MT1">0</text:span>版<text:tab/>FM-CC-006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瓊美</meta:initial-creator>
    <meta:editing-cycles>7</meta:editing-cycles>
    <meta:print-date>2024-09-20T06:08:00</meta:print-date>
    <meta:creation-date>2024-09-20T06:04:00</meta:creation-date>
    <dc:date>2025-01-14T18:46:39.949000000</dc:date>
    <meta:editing-duration>PT11M12S</meta:editing-duration>
    <meta:generator>LibreOffice/7.3.0.3$Windows_X86_64 LibreOffice_project/0f246aa12d0eee4a0f7adcefbf7c878fc2238db3</meta:generator>
    <meta:document-statistic meta:table-count="2" meta:image-count="0" meta:object-count="0" meta:page-count="1" meta:paragraph-count="43" meta:word-count="479" meta:character-count="562" meta:non-whitespace-character-count="509"/>
    <meta:user-defined meta:name="AppVersion">16.0000</meta:user-defined>
    <meta:user-defined meta:name="Company">Southern Taiwan University of Science and Technology</meta:user-defined>
    <meta:template xlink:type="simple" xlink:actuate="onRequest" xlink:title="Normal" xlink:href=""/>
  </office:meta>
</office:document-meta>
</file>