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標楷體, 'Arial Unicode MS'" style:font-name-asian="華康標楷體, 'Arial Unicode MS'" fo:font-weight="bold" style:font-weight-asian="bold" fo:font-size="30pt" style:font-size-asian="30pt" style:font-size-complex="30pt"/>
    </style:style>
    <style:style style:name="P3" style:parent-style-name="Standard" style:family="paragraph">
      <style:paragraph-properties fo:text-align="center"/>
      <style:text-properties style:font-name="華康標楷體, 'Arial Unicode MS'" style:font-name-asian="華康標楷體, 'Arial Unicode MS'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5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7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8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P9" style:parent-style-name="Standard" style:family="paragraph">
      <style:text-properties style:font-name="華康標楷體, 'Arial Unicode MS'" style:font-name-asian="華康標楷體, 'Arial Unicode MS'" fo:font-size="20pt" style:font-size-asian="20pt" style:font-size-complex="20pt"/>
    </style:style>
    <style:style style:name="P10" style:parent-style-name="Standard" style:family="paragraph">
      <style:text-properties style:font-name="華康標楷體, 'Arial Unicode MS'" style:font-name-asian="華康標楷體, 'Arial Unicode MS'"/>
    </style:style>
    <style:style style:name="P11" style:parent-style-name="Standard" style:family="paragraph">
      <style:text-properties style:font-name="華康標楷體, 'Arial Unicode MS'" style:font-name-asian="華康標楷體, 'Arial Unicode MS'"/>
    </style:style>
    <style:style style:name="P12" style:parent-style-name="Standard" style:family="paragraph">
      <style:text-properties style:font-name="華康標楷體, 'Arial Unicode MS'" style:font-name-asian="華康標楷體, 'Arial Unicode MS'"/>
    </style:style>
    <style:style style:name="P13" style:parent-style-name="Standard" style:family="paragraph">
      <style:text-properties style:font-name="華康標楷體, 'Arial Unicode MS'" style:font-name-asian="華康標楷體, 'Arial Unicode MS'"/>
    </style:style>
    <style:style style:name="P14" style:parent-style-name="Standard" style:family="paragraph">
      <style:text-properties style:font-name="華康標楷體, 'Arial Unicode MS'" style:font-name-asian="華康標楷體, 'Arial Unicode MS'"/>
    </style:style>
    <style:style style:name="T15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16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20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22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24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26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/>
    </style:style>
    <style:style style:name="T29" style:parent-style-name="預設段落字型" style:family="text">
      <style:text-properties style:font-name="華康標楷體, 'Arial Unicode MS'" style:font-name-asian="華康標楷體, 'Arial Unicode MS'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華康標楷體, 'Arial Unicode MS'" style:font-name-asian="華康標楷體, 'Arial Unicode MS'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領取證明書切結書</text:span></text:p>
      <text:p text:style-name="P3"/>
      <text:p text:style-name="Standard"><text:span text:style-name="T4">茲因本人</text:span><text:span text:style-name="T5"><text:s text:c="16"/></text:span><text:span text:style-name="T6">因故無法親自前來領取補發之畢業證明書</text:span><text:span text:style-name="T7">/</text:span><text:span text:style-name="T8">修業證明書，要求學校以郵寄方式領取，倘若遺失或任何問題，本人願自行負責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姓名：</text:span><text:span text:style-name="T16"><text:s text:c="25"/>(</text:span><text:span text:style-name="T17">簽名蓋章</text:span><text:span text:style-name="T18">)</text:span></text:p>
      <text:p text:style-name="Standard"><text:span text:style-name="T19">系組：</text:span><text:span text:style-name="T20"><text:s text:c="36"/></text:span></text:p>
      <text:p text:style-name="Standard"><text:span text:style-name="T21">學號：</text:span><text:span text:style-name="T22"><text:s text:c="36"/></text:span></text:p>
      <text:p text:style-name="Standard"><text:span text:style-name="T23">身分證字號：</text:span><text:span text:style-name="T24"><text:s text:c="30"/></text:span></text:p>
      <text:p text:style-name="Standard"><text:span text:style-name="T25">聯絡地址：</text:span><text:span text:style-name="T26"><text:s text:c="20"/></text:span><text:span text:style-name="T27"><text:s text:c="12"/></text:span></text:p>
      <text:p text:style-name="Standard"><text:span text:style-name="T28">聯絡電話：</text:span><text:span text:style-name="T29"><text:s text:c="32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取證明書切結書</dc:title>
    <meta:initial-creator>winxp</meta:initial-creator>
    <dc:creator>marugo</dc:creator>
    <meta:creation-date>2025-08-15T09:15:00Z</meta:creation-date>
    <dc:date>2025-08-15T09:15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