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細明體" svg:font-family="DFKaiShu-SB-Estd-BF, 細明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華康隸書體W7, 標楷體" svg:font-family="華康隸書體W7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text-align="end" fo:margin-left="2.5in" fo:margin-right="-0.0027in" fo:text-indent="-2.5in">
        <style:tab-stops>
          <style:tab-stop style:type="left" style:position="6.6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6" style:family="table-column">
      <style:table-column-properties style:column-width="1.3756in" style:use-optimal-column-width="false"/>
    </style:style>
    <style:style style:name="TableColumn17" style:family="table-column">
      <style:table-column-properties style:column-width="2.1319in" style:use-optimal-column-width="false"/>
    </style:style>
    <style:style style:name="TableColumn18" style:family="table-column">
      <style:table-column-properties style:column-width="0.8881in" style:use-optimal-column-width="false"/>
    </style:style>
    <style:style style:name="TableColumn19" style:family="table-column">
      <style:table-column-properties style:column-width="2.2729in" style:use-optimal-column-width="false"/>
    </style:style>
    <style:style style:name="Table15" style:family="table">
      <style:table-properties style:width="6.6687in" fo:margin-left="-0.0194in" table:align="left"/>
    </style:style>
    <style:style style:name="TableRow20" style:family="table-row">
      <style:table-row-properties style:min-row-height="0.290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Times New Roman" fo:font-size="10pt" style:font-size-asian="10pt"/>
    </style:style>
    <style:style style:name="T26" style:parent-style-name="預設段落字型" style:family="text">
      <style:text-properties style:font-name="Times New Roman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290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樣式1" style:family="paragraph">
      <style:text-properties style:font-name="Times New Roman" fo:font-size="10pt" style:font-size-asian="10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樣式1" style:family="paragraph">
      <style:text-properties style:font-name="Times New Roman" fo:font-size="10pt" style:font-size-asian="10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45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新細明體, PMingLiU" style:font-name-complex="新細明體, PMingLiU" style:font-size-complex="12pt"/>
    </style:style>
    <style:style style:name="P42" style:parent-style-name="Standard" style:family="paragraph">
      <style:paragraph-properties fo:text-align="justify"/>
      <style:text-properties style:font-name="DFKaiShu-SB-Estd-BF, 細明體" style:font-name-asian="DFKaiShu-SB-Estd-BF, 細明體" style:font-name-complex="DFKaiShu-SB-Estd-BF, 細明體" style:font-size-complex="12pt"/>
    </style:style>
    <style:style style:name="TableRow43" style:family="table-row">
      <style:table-row-properties style:min-row-height="0.290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樣式2字元" style:family="text">
      <style:text-properties style:font-name="Times New Roman" fo:font-size="10pt" style:font-size-asian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90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823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P64" style:parent-style-name="Standard" style:family="paragraph">
      <style:text-properties style:font-name="標楷體"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min-row-height="0.183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indent="1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樣式2字元" style:family="text">
      <style:text-properties style:font-name="Times New Roman" fo:font-size="10pt" style:font-size-asian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樣式2字元" style:family="text">
      <style:text-properties style:font-name="Times New Roman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樣式2字元" style:family="text">
      <style:text-properties style:font-name="Times New Roman" fo:font-size="10pt" style:font-size-asian="10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96" style:family="table-column">
      <style:table-column-properties style:column-width="1.3805in" style:use-optimal-column-width="false"/>
    </style:style>
    <style:style style:name="TableColumn97" style:family="table-column">
      <style:table-column-properties style:column-width="2.1388in" style:use-optimal-column-width="false"/>
    </style:style>
    <style:style style:name="TableColumn98" style:family="table-column">
      <style:table-column-properties style:column-width="0.8916in" style:use-optimal-column-width="false"/>
    </style:style>
    <style:style style:name="TableColumn99" style:family="table-column">
      <style:table-column-properties style:column-width="2.275in" style:use-optimal-column-width="false"/>
    </style:style>
    <style:style style:name="Table95" style:family="table">
      <style:table-properties style:width="6.6861in" fo:margin-left="-0.0194in" table:align="left"/>
    </style:style>
    <style:style style:name="TableRow100" style:family="table-row">
      <style:table-row-properties style:min-row-height="0.4444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4444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style:min-row-height="0.4444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TableRow123" style:family="table-row">
      <style:table-row-properties style:min-row-height="0.4444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樣式1" style:family="paragraph">
      <style:paragraph-properties style:snap-to-layout-grid="false"/>
    </style:style>
    <style:style style:name="TableRow127" style:family="table-row">
      <style:table-row-properties style:min-row-height="0.280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indent="1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樣式2字元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樣式2字元" style:family="text">
      <style:text-properties style:font-name="Times New Roman" fo:font-size="10pt" style:font-size-asian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樣式2字元" style:family="text">
      <style:text-properties style:font-name="Times New Roman" fo:font-size="10pt" style:font-size-asian="10pt"/>
    </style:style>
    <style:style style:name="P140" style:parent-style-name="Standard" style:family="paragraph">
      <style:paragraph-properties fo:line-height="0.1805in" fo:margin-left="0.25in" fo:text-indent="-0.25in">
        <style:tab-stops/>
      </style:paragraph-properties>
      <style:text-properties style:font-name-asian="標楷體"/>
    </style:style>
    <style:style style:name="P141" style:parent-style-name="Standard" style:family="paragraph">
      <style:paragraph-properties fo:line-height="0.1805in"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Standard" style:list-style-name="WW8Num1" style:family="paragraph">
      <style:paragraph-properties fo:line-height="0.1805in" fo:margin-left="0.2479in" fo:text-indent="-0.2479in">
        <style:tab-stops/>
      </style:paragraph-properties>
      <style:text-properties style:font-name-asian="標楷體" fo:color="#000000"/>
    </style:style>
    <style:style style:name="P154" style:parent-style-name="Standard" style:list-style-name="WW8Num1" style:family="paragraph">
      <style:paragraph-properties fo:line-height="0.1666in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華康隸書體W7, 標楷體" style:font-weight-complex="bold" style:font-size-complex="12pt"/>
    </style:style>
    <style:style style:name="P159" style:parent-style-name="Standard" style:list-style-name="WW8Num1" style:family="paragraph">
      <style:paragraph-properties fo:line-height="0.1805in"/>
      <style:text-properties fo:font-size="10pt" style:font-size-asian="10pt"/>
    </style:style>
    <style:style style:name="P160" style:parent-style-name="Standard" style:family="paragraph">
      <style:paragraph-properties fo:line-height="0.1805in" fo:margin-left="0.2479in">
        <style:tab-stops/>
      </style:paragraph-properties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text-position="super 65%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style:text-position="super 65%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Standard" style:list-style-name="WW8Num1" style:family="paragraph">
      <style:paragraph-properties fo:line-height="0.1805in" fo:margin-left="0.2479in" fo:text-indent="-0.2479in">
        <style:tab-stops/>
      </style:paragraph-properties>
      <style:text-properties fo:font-size="10pt" style:font-size-asian="10pt"/>
    </style:style>
    <style:style style:name="P167" style:parent-style-name="Standard" style:list-style-name="WW8Num1" style:family="paragraph">
      <style:paragraph-properties fo:line-height="0.1666in" fo:margin-left="0.2479in">
        <style:tab-stops/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6">南臺科技大學</text:span><text:bookmark-start text:name="OLE_LINK1"/><text:span text:style-name="T7">學生學期成績複查申請書</text:span><text:bookmark-end text:name="OLE_LINK1"/></text:p>
      <text:p text:style-name="P8">STUST Grade Review Application Form</text:p>
      <text:p text:style-name="P9"><text:span text:style-name="T10">(</text:span><text:span text:style-name="T11">本聯由授課教師受理收執</text:span><text:span text:style-name="T12"><text:s/></text:span><text:span text:style-name="T13">The upper part of this form should be received and kept by the instructor.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樣式1">學生姓名</text:p>
            <text:p text:style-name="樣式2"><text:s/>Student’s Name</text:p>
          </table:table-cell>
          <table:table-cell table:style-name="TableCell22">
            <text:p text:style-name="P23"/>
          </table:table-cell>
          <table:table-cell table:style-name="TableCell24">
            <text:p text:style-name="樣式1">學<text:s text:c="2"/>號</text:p>
            <text:p text:style-name="樣式1"><text:span text:style-name="T25"><text:s/></text:span><text:span text:style-name="T26">Student No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樣式1">系<text:s text:c="4"/>所</text:p>
            <text:p text:style-name="P31">Department</text:p>
          </table:table-cell>
          <table:table-cell table:style-name="TableCell32">
            <text:p text:style-name="P33"/>
          </table:table-cell>
          <table:table-cell table:style-name="TableCell34">
            <text:p text:style-name="樣式1">班<text:s text:c="2"/>級</text:p>
            <text:p text:style-name="P35">Clas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樣式1">通訊地址</text:p>
            <text:p text:style-name="樣式2">Address</text:p>
          </table:table-cell>
          <table:table-cell table:style-name="TableCell40" table:number-columns-spanned="3">
            <text:p text:style-name="P41">□□□</text:p>
            <text:p text:style-name="P42"><text:s text:c="54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樣式1">聯絡電話</text:p>
            <text:p text:style-name="樣式2">Tel</text:p>
          </table:table-cell>
          <table:table-cell table:style-name="TableCell45">
            <text:p text:style-name="Standard"><text:span text:style-name="T46">宅</text:span><text:span text:style-name="T47">Landline</text:span><text:span text:style-name="T48">:( <text:s text:c="2"/>)</text:span></text:p>
            <text:p text:style-name="Standard"><text:span text:style-name="T49">行動</text:span><text:span text:style-name="T50">Cellphone</text:span><text:span text:style-name="T51">:</text:span></text:p>
          </table:table-cell>
          <table:table-cell table:style-name="TableCell52">
            <text:p text:style-name="P53">E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樣式1">科<text:s text:c="4"/>目</text:p>
            <text:p text:style-name="樣式2">Subject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樣式1">申訴理由</text:p>
            <text:p text:style-name="樣式1">(請詳述)</text:p>
            <text:p text:style-name="樣式2">Reason of the Review</text:p>
            <text:p text:style-name="樣式2">(in detail)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西元</text:span><text:span text:style-name="T71"><text:s text:c="10"/></text:span><text:span text:style-name="T72">年</text:span><text:span text:style-name="T73">yyyy</text:span><text:span text:style-name="T74"><text:s text:c="10"/></text:span><text:span text:style-name="T75">月</text:span><text:span text:style-name="T76">mm<text:s/></text:span><text:span text:style-name="T77"><text:s text:c="9"/></text:span><text:span text:style-name="T78">日</text:span><text:span text:style-name="T79">dd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</text:span><text:span text:style-name="T82">---------------------------------------------</text:span><text:span text:style-name="T83">-</text:span><text:span text:style-name="T84">------------------------------------------------------------------</text:span><text:span text:style-name="T85">-</text:span><text:span text:style-name="T86"></text:span></text:p>
      <text:p text:style-name="Standard"><text:span text:style-name="T87">教師成績複查申請書回覆</text:span><text:span text:style-name="T88"><text:s/></text:span><text:span text:style-name="T89">The Instructor’s Reply</text:span></text:p>
      <text:p text:style-name="P90"><text:span text:style-name="T91">(</text:span><text:span text:style-name="T92">本聯由教師回覆後返還學生收執</text:span><text:span text:style-name="T93">The lower part of the form should be filled out by the instructor and returned to the student.</text:span><text:span text:style-name="T94"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樣式1">學生姓名</text:p>
            <text:p text:style-name="樣式2">Student’s Name</text:p>
          </table:table-cell>
          <table:table-cell table:style-name="TableCell102">
            <text:p text:style-name="P103"><text:s text:c="45"/></text:p>
          </table:table-cell>
          <table:table-cell table:style-name="TableCell104">
            <text:p text:style-name="樣式1">學<text:s text:c="2"/>號</text:p>
            <text:p text:style-name="樣式2"><text:s/>Student No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樣式1">系<text:s text:c="4"/>所</text:p>
            <text:p text:style-name="樣式2">Department</text:p>
          </table:table-cell>
          <table:table-cell table:style-name="TableCell109">
            <text:p text:style-name="P110"/>
          </table:table-cell>
          <table:table-cell table:style-name="TableCell111">
            <text:p text:style-name="樣式1">班<text:s text:c="2"/>級</text:p>
            <text:p text:style-name="樣式2">Clas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樣式1">複查結果回覆</text:p>
            <text:p text:style-name="樣式1">(教<text:s/>師<text:s/>填<text:s/>寫)</text:p>
            <text:p text:style-name="樣式2">Result<text:s/>of the Review</text:p>
            <text:p text:style-name="樣式2">(comment by the instructor)</text:p>
          </table:table-cell>
          <table:table-cell table:style-name="TableCell116" table:number-columns-spanned="3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樣式1">授課教師簽名</text:p>
            <text:p text:style-name="樣式2">Instructor’s Signature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西元</text:span><text:span text:style-name="T131"><text:s text:c="10"/></text:span><text:span text:style-name="T132">年</text:span><text:span text:style-name="T133">yyyy</text:span><text:span text:style-name="T134"><text:s text:c="10"/></text:span><text:span text:style-name="T135">月</text:span><text:span text:style-name="T136">mm<text:s/></text:span><text:span text:style-name="T137"><text:s text:c="9"/></text:span><text:span text:style-name="T138">日</text:span><text:span text:style-name="T139">dd</text:span></text:p>
          </table:table-cell>
          <table:covered-table-cell/>
          <table:covered-table-cell/>
          <table:covered-table-cell/>
        </table:table-row>
      </table:table>
      <text:p text:style-name="P140"/>
      <text:p text:style-name="P141"><text:span text:style-name="T142">※</text:span><text:span text:style-name="T143"><text:s/></text:span><text:span text:style-name="T144">學生對授課教師評定之學期成績認有明顯錯誤致有損及其權益時，得於規定期限（第一學期為</text:span><text:span text:style-name="T145">2</text:span><text:span text:style-name="T146">月</text:span><text:span text:style-name="T147">10</text:span><text:span text:style-name="T148">日，第二學期為</text:span><text:span text:style-name="T149">9</text:span><text:span text:style-name="T150">月</text:span><text:span text:style-name="T151">10</text:span><text:span text:style-name="T152">日）前檢具成績複查申請書，向授課教師提起複查。</text:span></text:p>
      <text:list text:style-name="WW8Num1">
        <text:list-item>
          <text:p text:style-name="P153">學生填妥此申請書後，上聯由授課教師受理收執，下聯由授課教師回覆後返還學生收執。</text:p>
        </text:list-item>
        <text:list-item>
          <text:p text:style-name="P154"><text:span text:style-name="T155">學生對複查結果仍有異議時，得於收到授課教師回覆後次日起</text:span><text:span text:style-name="T156">10</text:span><text:span text:style-name="T157">日內向學生申訴評議委員會提出申訴</text:span><text:span text:style-name="T158">。</text:span></text:p>
        </text:list-item>
        <text:list-item>
          <text:p text:style-name="P159">If a student believes that an obvious error in a semester grade was made to the detriment of the student’s rights, the</text:p>
        </text:list-item>
      </text:list>
      <text:p text:style-name="P160"><text:span text:style-name="T161">student may submit this Grade Review Application Form to the instructor by the prescribed deadline (February 10 for the 1</text:span><text:span text:style-name="T162">st</text:span><text:span text:style-name="T163"><text:s/>semester.; September 10 for the 2</text:span><text:span text:style-name="T164">nd</text:span><text:span text:style-name="T165"><text:s/>semester).</text:span></text:p>
      <text:list text:style-name="WW8Num1" text:continue-numbering="true">
        <text:list-item>
          <text:p text:style-name="P166">When the form is submitted to the instructor, the instructor should keep its upper part and fill out and return its lower part to the student.</text:p>
        </text:list-item>
        <text:list-item>
          <text:p text:style-name="P167"><text:span text:style-name="T168">If the student still disagrees with the result of the review, the student may file a complaint to the Student Grievance Review Committee under the Office of Student A</text:span><text:span text:style-name="T169">ffairs within 10 days after the day receiving the instructor’s rep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細明體" svg:font-family="DFKaiShu-SB-Estd-BF, 細明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華康隸書體W7, 標楷體" svg:font-family="華康隸書體W7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paragraph-properties fo:text-align="center" fo:line-height="0.2083in"/>
      <style:text-properties style:font-name="標楷體" style:font-name-asian="標楷體" style:font-name-complex="標楷體" fo:font-size="14pt" style:font-size-asian="14pt" fo:hyphenate="false"/>
    </style:style>
    <style:style style:name="樣式2" style:display-name="樣式2" style:family="paragraph" style:parent-style-name="樣式1">
      <style:text-properties style:font-name="Times New Roman" style:font-name-asian="Times New Roman" style:font-name-complex="Times New Roman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/>
    </style:style>
    <style:style style:name="樣式1字元" style:display-name="樣式1 字元" style:family="text">
      <style:text-properties style:font-name="標楷體" style:font-name-asian="標楷體" style:font-name-complex="標楷體" fo:font-size="14pt" style:font-size-asian="14pt"/>
    </style:style>
    <style:style style:name="樣式2字元" style:display-name="樣式2 字元" style:family="text" style:parent-style-name="樣式1字元">
      <style:text-properties style:font-name="標楷體" style:font-name-asian="標楷體" style:font-name-complex="標楷體" fo:font-size="14pt" style:font-size-asian="14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16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3.05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.0</text:span><text:span text:style-name="T4">版</text:span><text:span text:style-name="T5"><text:s text:c="36"/></text:span>FM-CC-00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ugo</meta:initial-creator>
    <dc:creator>marugo</dc:creator>
    <meta:creation-date>2025-08-15T09:25:00Z</meta:creation-date>
    <dc:date>2025-08-15T09:25:00Z</dc:date>
    <meta:print-date>2023-01-04T15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3" meta:row-count="12" meta:non-whitespace-character-count="1545"/>
  </office:meta>
</office:document-meta>
</file>