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研澤中特明體" svg:font-family="研澤中特明體" style:font-family-generic="system" style:font-pitch="variable"/>
    <style:font-face style:name="華康仿宋體W2" svg:font-family="華康仿宋體W2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25in" fo:margin-bottom="0.025in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8" style:family="table-column">
      <style:table-column-properties style:column-width="1.0569in"/>
    </style:style>
    <style:style style:name="TableColumn9" style:family="table-column">
      <style:table-column-properties style:column-width="1.0562in"/>
    </style:style>
    <style:style style:name="TableColumn10" style:family="table-column">
      <style:table-column-properties style:column-width="1.0562in"/>
    </style:style>
    <style:style style:name="TableColumn11" style:family="table-column">
      <style:table-column-properties style:column-width="1.3833in"/>
    </style:style>
    <style:style style:name="TableColumn12" style:family="table-column">
      <style:table-column-properties style:column-width="2.5263in"/>
    </style:style>
    <style:style style:name="Table7" style:family="table">
      <style:table-properties style:width="7.0791in" style:rel-width="100%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end"/>
      <style:text-properties style:font-name="標楷體" style:font-name-asian="標楷體"/>
    </style:style>
    <style:style style:name="P35" style:parent-style-name="Standard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8" style:parent-style-name="Standard" style:family="paragraph">
      <style:paragraph-properties style:snap-to-layout-grid="false" fo:margin-left="0.3152in" fo:text-indent="-0.315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1" style:parent-style-name="Standard" style:family="paragraph">
      <style:paragraph-properties style:snap-to-layout-grid="false" fo:margin-left="0.3152in" fo:text-indent="-0.315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2" style:parent-style-name="清單段落" style:list-style-name="WWNum18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/>
    </style:style>
    <style:style style:name="TableColumn45" style:family="table-column">
      <style:table-column-properties style:column-width="7.0826in" style:use-optimal-column-width="false"/>
    </style:style>
    <style:style style:name="Table44" style:family="table">
      <style:table-properties style:width="7.0826in" fo:margin-left="0in" table:align="left"/>
    </style:style>
    <style:style style:name="TableRow46" style:family="table-row">
      <style:table-row-properties style:min-row-height="2.2333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Default" style:family="paragraph">
      <style:paragraph-properties style:snap-to-layout-grid="false" fo:line-height="125%" fo:margin-left="0.4131in" fo:text-indent="-0.393in">
        <style:tab-stops/>
      </style:paragraph-properties>
      <style:text-properties style:font-name="標楷體" style:font-name-asian="標楷體" style:use-window-font-color="true"/>
    </style:style>
    <style:style style:name="P49" style:parent-style-name="Standard" style:family="paragraph">
      <style:paragraph-properties style:snap-to-layout-grid="false" fo:line-height="125%" fo:margin-left="0.4131in" fo:text-indent="-0.3965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Standard" style:family="paragraph">
      <style:paragraph-properties style:snap-to-layout-grid="false" fo:line-height="125%" fo:margin-left="0.4131in" fo:text-indent="-0.4131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Standard" style:family="paragraph">
      <style:paragraph-properties style:snap-to-layout-grid="false" fo:margin-left="0.3152in" fo:text-indent="-0.315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0" style:parent-style-name="Standard" style:family="paragraph">
      <style:paragraph-properties style:snap-to-layout-grid="false" fo:margin-left="0.3152in" fo:text-indent="-0.315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 style:font-size-complex="12pt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75" style:family="table-column">
      <style:table-column-properties style:column-width="1.1555in"/>
    </style:style>
    <style:style style:name="TableColumn76" style:family="table-column">
      <style:table-column-properties style:column-width="1.1562in"/>
    </style:style>
    <style:style style:name="TableColumn77" style:family="table-column">
      <style:table-column-properties style:column-width="1.975in"/>
    </style:style>
    <style:style style:name="TableColumn78" style:family="table-column">
      <style:table-column-properties style:column-width="2.1118in"/>
    </style:style>
    <style:style style:name="TableColumn79" style:family="table-column">
      <style:table-column-properties style:column-width="0.6097in"/>
    </style:style>
    <style:style style:name="Table74" style:family="table">
      <style:table-properties style:width="7.0083in" style:rel-width="99%" fo:margin-left="0in" table:align="center"/>
    </style:style>
    <style:style style:name="TableRow80" style:family="table-row">
      <style:table-row-properties style:min-row-height="0.3937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margin-top="0.025in" fo:margin-bottom="0.025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margin-top="0.025in" fo:margin-bottom="0.025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margin-top="0.025in" fo:margin-bottom="0.025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margin-top="0.025in" fo:margin-bottom="0.025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margin-top="0.025in" fo:margin-bottom="0.025in"/>
      <style:text-properties style:font-name="標楷體" style:font-name-asian="標楷體" style:font-size-complex="12pt"/>
    </style:style>
    <style:style style:name="TableRow91" style:family="table-row">
      <style:table-row-properties style:min-row-height="0.5708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margin-top="0.025in" fo:margin-bottom="0.025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margin-top="0.025in" fo:margin-bottom="0.025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margin-top="0.025in" fo:margin-bottom="0.025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margin-top="0.025in" fo:margin-bottom="0.025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margin-top="0.025in" fo:margin-bottom="0.025in"/>
      <style:text-properties style:font-name="標楷體" style:font-name-asian="標楷體" style:font-size-complex="12pt"/>
    </style:style>
    <style:style style:name="TableRow102" style:family="table-row">
      <style:table-row-properties style:min-row-height="0.5708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margin-top="0.025in" fo:margin-bottom="0.025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margin-top="0.025in" fo:margin-bottom="0.025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margin-top="0.025in" fo:margin-bottom="0.025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margin-top="0.025in" fo:margin-bottom="0.025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margin-top="0.025in" fo:margin-bottom="0.025in"/>
      <style:text-properties style:font-name="標楷體" style:font-name-asian="標楷體" style:font-size-complex="12pt"/>
    </style:style>
    <style:style style:name="TableRow113" style:family="table-row">
      <style:table-row-properties style:min-row-height="0.4854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margin-top="0.025in" fo:margin-bottom="0.025in"/>
    </style:style>
    <style:style style:name="T116" style:parent-style-name="預設段落字型" style:family="text">
      <style:text-properties style:font-name="標楷體" style:font-name-asian="標楷體" style:text-position="-130% 100%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margin-top="0.025in" fo:margin-bottom="0.025in"/>
      <style:text-properties style:font-name="標楷體" style:font-name-asian="標楷體" style:font-size-complex="12pt"/>
    </style:style>
    <style:style style:name="P123" style:parent-style-name="Standard" style:family="paragraph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name-complex="Arial" style:font-size-complex="12pt"/>
    </style:style>
    <style:style style:name="P130" style:parent-style-name="Standard" style:family="paragraph">
      <style:paragraph-properties fo:text-indent="0.1583in"/>
    </style:style>
    <style:style style:name="T131" style:parent-style-name="預設段落字型" style:family="text">
      <style:text-properties style:font-name="標楷體" style:font-name-asian="標楷體" style:font-name-complex="Arial" style:font-size-complex="12pt"/>
    </style:style>
    <style:style style:name="T132" style:parent-style-name="預設段落字型" style:family="text">
      <style:text-properties style:font-name="標楷體" style:font-name-asian="標楷體" style:font-name-complex="Arial" style:font-size-complex="12pt"/>
    </style:style>
    <style:style style:name="T133" style:parent-style-name="預設段落字型" style:family="text">
      <style:text-properties style:font-name="標楷體" style:font-name-asian="標楷體" style:font-name-complex="Arial"/>
    </style:style>
    <style:style style:name="T13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Arial" style:font-size-complex="12pt"/>
    </style:style>
    <style:style style:name="P136" style:parent-style-name="Standard" style:family="paragraph">
      <style:paragraph-properties fo:text-indent="0.1583in"/>
    </style:style>
    <style:style style:name="T137" style:parent-style-name="預設段落字型" style:family="text">
      <style:text-properties style:font-name="標楷體" style:font-name-asian="標楷體" style:font-name-complex="Arial" style:font-size-complex="12pt"/>
    </style:style>
    <style:style style:name="P138" style:parent-style-name="Standard" style:family="paragraph">
      <style:paragraph-properties fo:text-indent="0.1583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name-complex="Arial"/>
    </style:style>
    <style:style style:name="T14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Standard" style:family="paragraph">
      <style:text-properties style:font-name="標楷體" style:font-name-asian="標楷體" style:font-name-complex="Arial" style:font-size-complex="12pt"/>
    </style:style>
    <style:style style:name="T145" style:parent-style-name="預設段落字型" style:family="text">
      <style:text-properties style:font-name="標楷體" style:font-name-asian="標楷體" style:font-name-complex="Arial" style:font-size-complex="12pt"/>
    </style:style>
    <style:style style:name="T146" style:parent-style-name="預設段落字型" style:family="text">
      <style:text-properties style:font-name="標楷體" style:font-name-asian="標楷體" style:font-name-complex="Arial" style:font-size-complex="12pt"/>
    </style:style>
    <style:style style:name="T147" style:parent-style-name="預設段落字型" style:family="text">
      <style:text-properties style:font-name="標楷體" style:font-name-asian="標楷體" style:font-name-complex="Arial" style:font-size-complex="12pt"/>
    </style:style>
    <style:style style:name="T148" style:parent-style-name="預設段落字型" style:family="text">
      <style:text-properties style:font-name="標楷體" style:font-name-asian="標楷體" style:font-name-complex="Arial" style:font-size-complex="12pt"/>
    </style:style>
    <style:style style:name="T149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Arial" style:font-size-complex="12pt"/>
    </style:style>
    <style:style style:name="T151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Arial"/>
    </style:style>
    <style:style style:name="T154" style:parent-style-name="預設段落字型" style:family="text">
      <style:text-properties style:font-name="標楷體" style:font-name-asian="標楷體" style:font-name-complex="Arial" style:font-size-complex="12pt"/>
    </style:style>
    <style:style style:name="T155" style:parent-style-name="預設段落字型" style:family="text">
      <style:text-properties style:font-name="標楷體" style:font-name-asian="標楷體" style:font-name-complex="Arial" style:font-size-complex="12pt"/>
    </style:style>
    <style:style style:name="T156" style:parent-style-name="預設段落字型" style:family="text">
      <style:text-properties style:font-name="標楷體" style:font-name-asian="標楷體" style:font-name-complex="Arial" style:font-size-complex="12pt"/>
    </style:style>
    <style:style style:name="T157" style:parent-style-name="預設段落字型" style:family="text">
      <style:text-properties style:font-name="標楷體" style:font-name-asian="標楷體" style:font-name-complex="Arial" style:font-size-complex="12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Arial" style:font-size-complex="12pt"/>
    </style:style>
    <style:style style:name="T160" style:parent-style-name="預設段落字型" style:family="text">
      <style:text-properties style:font-name="標楷體" style:font-name-asian="標楷體" style:font-name-complex="Arial" style:font-size-complex="12pt"/>
    </style:style>
    <style:style style:name="P161" style:parent-style-name="Standard" style:family="paragraph">
      <style:text-properties style:font-name="標楷體" style:font-name-asian="標楷體" style:font-name-complex="Arial" style:font-size-complex="12pt"/>
    </style:style>
    <style:style style:name="T162" style:parent-style-name="預設段落字型" style:family="text">
      <style:text-properties style:font-name="標楷體" style:font-name-asian="標楷體" style:font-name-complex="Arial" style:font-size-complex="12pt"/>
    </style:style>
    <style:style style:name="T163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Arial" style:font-size-complex="12pt"/>
    </style:style>
    <style:style style:name="T165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Arial"/>
    </style:style>
    <style:style style:name="T168" style:parent-style-name="預設段落字型" style:family="text">
      <style:text-properties style:font-name="標楷體" style:font-name-asian="標楷體" style:font-name-complex="Arial" style:font-size-complex="12pt"/>
    </style:style>
  </office:automatic-styles>
  <office:body>
    <office:text text:use-soft-page-breaks="true">
      <text:p text:style-name="P1"><text:span text:style-name="T6">南臺科技大學超修學分加選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<text:s text:c="2"/>級</text:p>
          </table:table-cell>
          <table:table-cell table:style-name="TableCell16">
            <text:p text:style-name="P17">學<text:s text:c="2"/>號</text:p>
          </table:table-cell>
          <table:table-cell table:style-name="TableCell18">
            <text:p text:style-name="P19">姓<text:s text:c="2"/>名</text:p>
          </table:table-cell>
          <table:table-cell table:style-name="TableCell20">
            <text:p text:style-name="P21">聯絡電話</text:p>
          </table:table-cell>
          <table:table-cell table:style-name="TableCell22">
            <text:p text:style-name="P23">申請日期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<text:s text:c="3"/>年<text:s text:c="3"/>月<text:s text:c="3"/>日<text:bookmark-start text:name="_Hlk105581041"/><text:bookmark-end text:name="_Hlk105581041"/></text:p>
          </table:table-cell>
        </table:table-row>
      </table:table>
      <text:p text:style-name="P35"><text:span text:style-name="T36">※<text:s/></text:span><text:span text:style-name="T37">此表僅適用於學生選課已達每學期修讀學分數規範上限，仍欲加選者；</text:span></text:p>
      <text:p text:style-name="P38"><text:span text:style-name="T39"><text:s text:c="3"/></text:span><text:span text:style-name="T40">並於每學期選課之加退選階段結束前提出申請。</text:span></text:p>
      <text:p text:style-name="P41"/>
      <text:list text:style-name="WWNum18">
        <text:list-item text:start-value="1">
          <text:p text:style-name="P42"><text:span text:style-name="T43">符合下列規定之學生可申請，僅能擇一適用。</text:span></text:p>
        </text:list-item>
      </text:list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□<text:s/>1.大學部學生學期學業平均成績在80分（含）以上或學業等第積分平均（GPA）達3.38以上者、或名次在該班學生人數前10%（無條件進位）以內，操行成績在75分或B以上者，次學期經系主任核可後，得加選大學部日間部一至二個科目，進修部及在職專班一個科目，總超修至多二個科目，並得修讀本系組較高年級或他系組之必、選修課程。(附成績單)</text:p>
            <text:p text:style-name="P49"><text:span text:style-name="T50">□ 2.</text:span><text:span text:style-name="T51">核准修讀雙主修、輔系、學分學程之學生，次學期經系主任核可後，得加選雙主修、輔系、學分學程相關課程一個科目。雙主修、輔系、學分學程名稱：</text:span><text:span text:style-name="T52"><text:s text:c="18"/></text:span><text:span text:style-name="T53">。</text:span></text:p>
            <text:p text:style-name="P54"><text:span text:style-name="T55">□ 3.</text:span><text:span text:style-name="T56"><text:s/></text:span><text:span text:style-name="T57">五專學生學期學業等第積分平均（</text:span><text:span text:style-name="T58">GPA</text:span><text:span text:style-name="T59">）達</text:span><text:span text:style-name="T60">3.38</text:span><text:span text:style-name="T61">以上者，或名次在該班學生人數前</text:span><text:span text:style-name="T62">5%</text:span><text:span text:style-name="T63">（無條件進位）以內，操行成績在</text:span><text:span text:style-name="T64">B</text:span><text:span text:style-name="T65">以上者，次學期經科主任核可後，得加選五專日間部一至二個科目，並得修讀本科（組）較高年級或他科（組）之必、選修課程。</text:span><text:span text:style-name="T66">(</text:span><text:span text:style-name="T67">附成績單</text:span><text:span text:style-name="T68">)</text:span></text:p>
          </table:table-cell>
        </table:table-row>
      </table:table>
      <text:p text:style-name="P69"/>
      <text:p text:style-name="P70"><text:span text:style-name="T71">二、</text:span><text:span text:style-name="T72"><text:s/></text:span><text:span text:style-name="T73">超修科目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開課班級</text:p>
          </table:table-cell>
          <table:table-cell table:style-name="TableCell83">
            <text:p text:style-name="P84">科目名稱</text:p>
          </table:table-cell>
          <table:table-cell table:style-name="TableCell85">
            <text:p text:style-name="P86">重補修課程名稱</text:p>
          </table:table-cell>
          <table:table-cell table:style-name="TableCell87">
            <text:p text:style-name="P88">重補修代碼(8碼)</text:p>
          </table:table-cell>
          <table:table-cell table:style-name="TableCell89">
            <text:p text:style-name="P90">學分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4">
            <text:p text:style-name="P115"><text:span text:style-name="T116">修</text:span><text:span text:style-name="T117">課總學分</text:span><text:span text:style-name="T118">(</text:span><text:span text:style-name="T119">含上列申請課程學分</text:span><text:span text:style-name="T120">)</text:span></text:p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</table:table>
      <text:p text:style-name="P123"/>
      <text:p text:style-name="Standard"><text:span text:style-name="T124">三、辦理程序</text:span><text:bookmark-start text:name="_Hlk105581115"/><text:span text:style-name="T125">(</text:span><text:span text:style-name="T126">簽章並</text:span><text:span text:style-name="T127">押日期</text:span><text:span text:style-name="T128">)</text:span><text:bookmark-end text:name="_Hlk105581115"/><text:span text:style-name="T129">：</text:span></text:p>
      <text:p text:style-name="P130"><text:span text:style-name="T131"><text:s/>1.</text:span><text:span text:style-name="T132">本系主任</text:span><text:span text:style-name="T133">審查</text:span><text:span text:style-name="T134">同意</text:span><text:span text:style-name="T135">：</text:span></text:p>
      <text:p text:style-name="P136"><text:span text:style-name="T137"><text:s/></text:span></text:p>
      <text:p text:style-name="P138"><text:span text:style-name="T139"><text:s/>2.</text:span><text:span text:style-name="T140">開課單位主任</text:span><text:span text:style-name="T141">審查</text:span><text:span text:style-name="T142">同意</text:span><text:span text:style-name="T143">：</text:span></text:p>
      <text:p text:style-name="P144"/>
      <text:p text:style-name="Standard"><text:span text:style-name="T145"><text:s text:c="3"/></text:span><text:span text:style-name="T146">3.</text:span><text:span text:style-name="T147">教務單位審查</text:span></text:p>
      <text:p text:style-name="Standard"><text:span text:style-name="T148"><text:s text:c="5"/></text:span><text:span text:style-name="T149">教務處</text:span><text:span text:style-name="T150">註冊組</text:span><text:span text:style-name="T151">/</text:span><text:span text:style-name="T152">進修處</text:span><text:span text:style-name="T153">審查：</text:span></text:p>
      <text:p text:style-name="Standard"><text:span text:style-name="T154"><text:s text:c="5"/>(</text:span><text:span text:style-name="T155">符合上列第</text:span><text:span text:style-name="T156">2</text:span><text:span text:style-name="T157">點</text:span><text:span text:style-name="T158">或</text:span><text:span text:style-name="T159">抵免課程名稱不同者</text:span><text:span text:style-name="T160">)</text:span></text:p>
      <text:p text:style-name="P161"/>
      <text:p text:style-name="Standard"><text:span text:style-name="T162"><text:s text:c="5"/></text:span><text:span text:style-name="T163">教務處</text:span><text:span text:style-name="T164">課教組</text:span><text:span text:style-name="T165">/</text:span><text:span text:style-name="T166">進修處</text:span><text:span text:style-name="T167">審查</text:span><text:span text:style-name="T168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研澤中特明體" svg:font-family="研澤中特明體" style:font-family-generic="system" style:font-pitch="variable"/>
    <style:font-face style:name="華康仿宋體W2" svg:font-family="華康仿宋體W2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新細明體"/>
    </style:style>
    <style:style style:name="ListLabel2" style:display-name="ListLabel 2" style:family="text">
      <style:text-properties style:font-name-asian="新細明體" style:font-name-complex="Times New Roman"/>
    </style:style>
    <style:style style:name="ListLabel3" style:display-name="ListLabel 3" style:family="text">
      <style:text-properties style:font-name-asian="新細明體" style:font-name-complex="Times New Roman"/>
    </style:style>
    <style:style style:name="ListLabel4" style:display-name="ListLabel 4" style:family="text">
      <style:text-properties style:font-name-asian="新細明體" style:font-name-complex="Times New Roman"/>
    </style:style>
    <style:style style:name="ListLabel5" style:display-name="ListLabel 5" style:family="text">
      <style:text-properties style:font-name-asian="研澤中特明體" style:font-name-complex="Times New Roman"/>
    </style:style>
    <style:style style:name="ListLabel6" style:display-name="ListLabel 6" style:family="text">
      <style:text-properties style:font-name-asian="研澤中特明體" style:font-name-complex="Times New Roman"/>
    </style:style>
    <style:style style:name="ListLabel7" style:display-name="ListLabel 7" style:family="text">
      <style:text-properties style:font-name-asian="華康仿宋體W2" style:font-name-complex="Times New Roman"/>
    </style:style>
    <style:style style:name="ListLabel8" style:display-name="ListLabel 8" style:family="text">
      <style:text-properties style:font-name="華康仿宋體W2" style:font-name-asian="華康仿宋體W2" style:font-name-complex="Times New Roman"/>
    </style:style>
    <style:style style:name="ListLabel9" style:display-name="ListLabel 9" style:family="text">
      <style:text-properties style:font-name-asian="新細明體" style:font-name-complex="Times New Roman"/>
    </style:style>
    <style:style style:name="ListLabel10" style:display-name="ListLabel 10" style:family="text">
      <style:text-properties style:font-name-asian="新細明體" style:font-name-complex="Times New Roman" style:use-window-font-color="true"/>
    </style:style>
    <style:style style:name="ListLabel11" style:display-name="ListLabel 11" style:family="text">
      <style:text-properties style:font-name-asian="新細明體" style:font-name-complex="Times New Roman" fo:font-weight="normal" style:font-weight-asian="normal" style:use-window-font-color="true"/>
    </style:style>
    <style:style style:name="ListLabel12" style:display-name="ListLabel 1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13" style:display-name="ListLabel 1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-asian="新細明體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3LVL1" style:family="text">
      <style:text-properties style:font-name-asian="新細明體" style:font-name-complex="Times New Roman"/>
    </style:style>
    <text:list-style style:name="WWNum2" style:display-name="WWNum2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-asian="新細明體" style:font-name-complex="Times New Roman"/>
    </style:style>
    <text:list-style style:name="WWNum3" style:display-name="WWNum3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asian="新細明體" style:font-name-complex="Times New Roman"/>
    </style:style>
    <text:list-style style:name="WWNum5" style:display-name="WWNum5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-asian="研澤中特明體" style:font-name-complex="Times New Roman"/>
    </style:style>
    <text:list-style style:name="WWNum6" style:display-name="WWNum6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8LVL1" style:family="text">
      <style:text-properties style:font-name-asian="研澤中特明體" style:font-name-complex="Times New Roman"/>
    </style:style>
    <text:list-style style:name="WWNum7" style:display-name="WWNum7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華康仿宋體W2" style:font-name-complex="Times New Roman"/>
    </style:style>
    <text:list-style style:name="WWNum9" style:display-name="WWNum9">
      <text:list-level-style-bullet text:level="1" text:style-name="WW_CharLFO10LVL1" text:bullet-char="※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bullet>
      <text:list-level-style-bullet text:level="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bullet>
      <text:list-level-style-bullet text:level="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bullet>
      <text:list-level-style-bullet text:level="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bullet>
      <text:list-level-style-bullet text:level="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bullet>
      <text:list-level-style-bullet text:level="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bullet>
      <text:list-level-style-bullet text:level="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bullet>
      <text:list-level-style-bullet text:level="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華康仿宋體W2" style:font-name-asian="華康仿宋體W2"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新細明體" style:font-name-complex="Times New Roman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4LVL1" style:family="text">
      <style:text-properties style:font-name-asian="新細明體" style:font-name-complex="Times New Roman" style:use-window-font-color="true"/>
    </style:style>
    <text:list-style style:name="WWNum13" style:display-name="WWNum13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5LVL1" style:family="text">
      <style:text-properties style:font-name-asian="新細明體" style:font-name-complex="Times New Roman" fo:font-weight="normal" style:font-weight-asian="normal" style:use-window-font-color="true"/>
    </style:style>
    <text:list-style style:name="WWNum14" style:display-name="WWNum14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7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16" style:display-name="WWNum16">
      <text:list-level-style-number text:level="1" text:style-name="WW_CharLFO17LVL1" style:num-suffix="、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17LVL2" style:num-suffix="、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1.3</text:span><text:span text:style-name="T4">版</text:span><text:span text:style-name="T5"><text:tab/>FM-CF-0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</dc:title>
    <meta:initial-creator>User</meta:initial-creator>
    <dc:creator>marugo</dc:creator>
    <meta:creation-date>2025-08-15T09:28:00Z</meta:creation-date>
    <dc:date>2025-08-15T09:28:00Z</dc:date>
    <meta:print-date>2023-11-28T01:3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107" meta:character-count="721" meta:row-count="5" meta:non-whitespace-character-count="615"/>
  </office:meta>
</office:document-meta>
</file>