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6" style:family="table-column">
      <style:table-column-properties style:column-width="1.4354in" style:use-optimal-column-width="false"/>
    </style:style>
    <style:style style:name="TableColumn7" style:family="table-column">
      <style:table-column-properties style:column-width="1.0819in" style:use-optimal-column-width="false"/>
    </style:style>
    <style:style style:name="TableColumn8" style:family="table-column">
      <style:table-column-properties style:column-width="1.3166in" style:use-optimal-column-width="false"/>
    </style:style>
    <style:style style:name="TableColumn9" style:family="table-column">
      <style:table-column-properties style:column-width="1.4368in" style:use-optimal-column-width="false"/>
    </style:style>
    <style:style style:name="TableColumn10" style:family="table-column">
      <style:table-column-properties style:column-width="1.4152in" style:use-optimal-column-width="false"/>
    </style:style>
    <style:style style:name="Table5" style:family="table">
      <style:table-properties style:width="6.6861in" style:rel-width="100%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/>
    </style:style>
    <style:style style:name="P33" style:parent-style-name="Standard" style:family="paragraph">
      <style:paragraph-properties fo:margin-top="0.125in" style:line-height-at-least="0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olumn40" style:family="table-column">
      <style:table-column-properties style:column-width="6.8597in" style:use-optimal-column-width="false"/>
    </style:style>
    <style:style style:name="Table39" style:family="table">
      <style:table-properties style:width="6.8597in" fo:margin-left="0in" table:align="center"/>
    </style:style>
    <style:style style:name="TableRow41" style:family="table-row">
      <style:table-row-properties style:min-row-height="1.3763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Standard" style:family="paragraph">
      <style:paragraph-properties style:snap-to-layout-grid="false" fo:margin-left="0.7395in" fo:text-indent="-0.326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Standard" style:family="paragraph">
      <style:paragraph-properties style:snap-to-layout-grid="false" fo:margin-left="0.7395in" fo:text-indent="-0.326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Standard" style:family="paragraph">
      <style:paragraph-properties style:snap-to-layout-grid="false" fo:margin-left="0.7395in" fo:text-indent="-0.326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Standard" style:family="paragraph">
      <style:paragraph-properties style:snap-to-layout-grid="false" fo:margin-left="0.7395in" fo:text-indent="-0.326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Standard" style:family="paragraph">
      <style:paragraph-properties style:snap-to-layout-grid="false" fo:margin-left="0.4083in" fo:text-indent="-0.4083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Standard" style:family="paragraph">
      <style:paragraph-properties style:snap-to-layout-grid="false" fo:margin-left="0.5451in" fo:text-indent="-0.5451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Standard" style:family="paragraph">
      <style:paragraph-properties style:snap-to-layout-grid="false" fo:margin-left="0.408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88" style:parent-style-name="Standard" style:family="paragraph">
      <style:paragraph-properties style:snap-to-layout-grid="false" fo:margin-left="0.408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89" style:parent-style-name="Standard" style:family="paragraph">
      <style:paragraph-properties style:snap-to-layout-grid="false" fo:margin-left="0.5451in" fo:text-indent="-0.5451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Standard" style:family="paragraph">
      <style:paragraph-properties style:snap-to-layout-grid="false" fo:margin-left="0.5451in" fo:text-indent="-0.5451in">
        <style:tab-stops/>
      </style:paragraph-properties>
      <style:text-properties style:font-name="標楷體" style:font-name-asian="標楷體"/>
    </style:style>
    <style:style style:name="P98" style:parent-style-name="Standard" style:family="paragraph">
      <style:paragraph-properties style:line-height-at-least="0in"/>
      <style:text-properties style:font-name="標楷體" style:font-name-asian="標楷體"/>
    </style:style>
    <style:style style:name="P99" style:parent-style-name="Standard" style:family="paragraph">
      <style:paragraph-properties style:line-height-at-least="0in"/>
      <style:text-properties style:font-name="標楷體" style:font-name-asian="標楷體"/>
    </style:style>
    <style:style style:name="P100" style:parent-style-name="Standard" style:family="paragraph">
      <style:paragraph-properties fo:margin-top="0.05in" fo:margin-bottom="0.05in" style:line-height-at-least="0in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P109" style:parent-style-name="Standard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/>
    </style:style>
    <style:style style:name="TableColumn112" style:family="table-column">
      <style:table-column-properties style:column-width="0.5284in" style:use-optimal-column-width="false"/>
    </style:style>
    <style:style style:name="TableColumn113" style:family="table-column">
      <style:table-column-properties style:column-width="0.859in" style:use-optimal-column-width="false"/>
    </style:style>
    <style:style style:name="TableColumn114" style:family="table-column">
      <style:table-column-properties style:column-width="1.2687in" style:use-optimal-column-width="false"/>
    </style:style>
    <style:style style:name="TableColumn115" style:family="table-column">
      <style:table-column-properties style:column-width="0.3937in" style:use-optimal-column-width="false"/>
    </style:style>
    <style:style style:name="TableColumn116" style:family="table-column">
      <style:table-column-properties style:column-width="1.3777in" style:use-optimal-column-width="false"/>
    </style:style>
    <style:style style:name="TableColumn117" style:family="table-column">
      <style:table-column-properties style:column-width="0.3937in" style:use-optimal-column-width="false"/>
    </style:style>
    <style:style style:name="TableColumn118" style:family="table-column">
      <style:table-column-properties style:column-width="0.984in" style:use-optimal-column-width="false"/>
    </style:style>
    <style:style style:name="TableColumn119" style:family="table-column">
      <style:table-column-properties style:column-width="1.0638in" style:use-optimal-column-width="false"/>
    </style:style>
    <style:style style:name="Table111" style:family="table">
      <style:table-properties style:width="6.8694in" fo:margin-left="0in" table:align="center"/>
    </style:style>
    <style:style style:name="TableRow120" style:family="table-row">
      <style:table-row-properties style:min-row-height="0.4166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4" style:parent-style-name="Standard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2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Row143" style:family="table-row">
      <style:table-row-properties style:min-row-height="0.4923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5" style:parent-style-name="Standard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P146" style:parent-style-name="Standard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161" style:family="table-row">
      <style:table-row-properties style:min-row-height="0.4923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3" style:parent-style-name="Standard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179" style:family="table-row">
      <style:table-row-properties style:min-row-height="0.4923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81" style:parent-style-name="Standard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P1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197" style:family="table-row">
      <style:table-row-properties style:min-row-height="0.4923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99" style:parent-style-name="Standard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P2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215" style:parent-style-name="Standard" style:family="paragraph">
      <style:paragraph-properties style:snap-to-layout-grid="false" fo:text-align="justify" fo:margin-top="0.125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Standard" style:family="paragraph">
      <style:paragraph-properties fo:text-indent="0.1583in"/>
    </style:style>
    <style:style style:name="T223" style:parent-style-name="預設段落字型" style:family="text">
      <style:text-properties style:font-name="標楷體" style:font-name-asian="標楷體" style:font-name-complex="Arial"/>
    </style:style>
    <style:style style:name="T224" style:parent-style-name="預設段落字型" style:family="text">
      <style:text-properties style:font-name="標楷體" style:font-name-asian="標楷體" style:font-name-complex="Arial"/>
    </style:style>
    <style:style style:name="T22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Arial"/>
    </style:style>
    <style:style style:name="P227" style:parent-style-name="Standard" style:family="paragraph">
      <style:paragraph-properties fo:text-indent="0.1583in"/>
    </style:style>
    <style:style style:name="T228" style:parent-style-name="預設段落字型" style:family="text">
      <style:text-properties style:font-name="標楷體" style:font-name-asian="標楷體" style:font-name-complex="Arial"/>
    </style:style>
    <style:style style:name="P229" style:parent-style-name="Standard" style:family="paragraph">
      <style:paragraph-properties fo:text-indent="0.1583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font-name-complex="Arial"/>
    </style:style>
    <style:style style:name="T23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Standard" style:family="paragraph">
      <style:text-properties style:font-name="標楷體" style:font-name-asian="標楷體" style:font-name-complex="Arial"/>
    </style:style>
    <style:style style:name="T236" style:parent-style-name="預設段落字型" style:family="text">
      <style:text-properties style:font-name="標楷體" style:font-name-asian="標楷體" style:font-name-complex="Arial"/>
    </style:style>
    <style:style style:name="T237" style:parent-style-name="預設段落字型" style:family="text">
      <style:text-properties style:font-name="標楷體" style:font-name-asian="標楷體" style:font-name-complex="Arial"/>
    </style:style>
    <style:style style:name="T238" style:parent-style-name="預設段落字型" style:family="text">
      <style:text-properties style:font-name="標楷體" style:font-name-asian="標楷體" style:font-name-complex="Arial"/>
    </style:style>
    <style:style style:name="T23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Arial"/>
    </style:style>
    <style:style style:name="T24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Arial"/>
    </style:style>
    <style:style style:name="T244" style:parent-style-name="預設段落字型" style:family="text">
      <style:text-properties style:font-name="標楷體" style:font-name-asian="標楷體" style:font-name-complex="Arial"/>
    </style:style>
    <style:style style:name="T245" style:parent-style-name="預設段落字型" style:family="text">
      <style:text-properties style:font-name="標楷體" style:font-name-asian="標楷體" style:font-name-complex="Arial"/>
    </style:style>
    <style:style style:name="T246" style:parent-style-name="預設段落字型" style:family="text">
      <style:text-properties style:font-name="標楷體" style:font-name-asian="標楷體" style:font-name-complex="Arial"/>
    </style:style>
    <style:style style:name="T247" style:parent-style-name="預設段落字型" style:family="text">
      <style:text-properties style:font-name="標楷體" style:font-name-asian="標楷體" style:font-name-complex="Arial"/>
    </style:style>
    <style:style style:name="P248" style:parent-style-name="Standard" style:family="paragraph">
      <style:text-properties style:font-name="標楷體" style:font-name-asian="標楷體" style:font-name-complex="Arial"/>
    </style:style>
    <style:style style:name="T249" style:parent-style-name="預設段落字型" style:family="text">
      <style:text-properties style:font-name="標楷體" style:font-name-asian="標楷體" style:font-name-complex="Arial"/>
    </style:style>
    <style:style style:name="T25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Arial"/>
    </style:style>
    <style:style style:name="T25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Arial"/>
    </style:style>
  </office:automatic-styles>
  <office:body>
    <office:text text:use-soft-page-breaks="true">
      <text:p text:style-name="P1"><text:span text:style-name="T4">南臺科技大學特殊原由人工選課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班<text:s text:c="2"/>級</text:p>
          </table:table-cell>
          <table:table-cell table:style-name="TableCell14">
            <text:p text:style-name="P15">學<text:s text:c="2"/>號</text:p>
          </table:table-cell>
          <table:table-cell table:style-name="TableCell16">
            <text:p text:style-name="P17">姓<text:s text:c="2"/>名</text:p>
          </table:table-cell>
          <table:table-cell table:style-name="TableCell18">
            <text:p text:style-name="P19">聯絡電話</text:p>
          </table:table-cell>
          <table:table-cell table:style-name="TableCell20">
            <text:p text:style-name="P21">申請日期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<text:s text:c="3"/>年<text:s text:c="3"/>月<text:s text:c="3"/>日</text:p>
          </table:table-cell>
        </table:table-row>
      </table:table>
      <text:p text:style-name="P33"><text:span text:style-name="T34">一、加退選科目申請原因</text:span><text:span text:style-name="T35">(</text:span><text:span text:style-name="T36">不符申請原因者不予受理</text:span><text:span text:style-name="T37">)</text:span><text:span text:style-name="T38">：</text:span>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□</text:span><text:span text:style-name="T45">1</text:span><text:span text:style-name="T46">、符合下列資格之學生，可申請退選本班必修科目。</text:span></text:p>
            <text:p text:style-name="P47"><text:span text:style-name="T48">□</text:span><text:span text:style-name="T49">該系規定必須擋修之科目</text:span><text:span text:style-name="T50">(</text:span><text:span text:style-name="T51">名稱</text:span><text:span text:style-name="T52">______________)</text:span><text:span text:style-name="T53">，可申請退選，以後再補修。</text:span></text:p>
            <text:p text:style-name="P54"><text:span text:style-name="T55">□</text:span><text:span text:style-name="T56">必修科目在之前學期已成績及格者。</text:span><text:span text:style-name="T57">(</text:span><text:span text:style-name="T58">附成績單</text:span><text:span text:style-name="T59">)</text:span></text:p>
            <text:p text:style-name="P60"><text:span text:style-name="T61">□</text:span><text:span text:style-name="T62">因轉學或轉系，該科目已辦理抵免者。</text:span></text:p>
            <text:p text:style-name="P63"><text:span text:style-name="T64">□</text:span><text:span text:style-name="T65">研究生本學期不修該科目，以後再補修。</text:span></text:p>
            <text:p text:style-name="P66"><text:span text:style-name="T67">□</text:span><text:span text:style-name="T68">2</text:span><text:span text:style-name="T69">、</text:span><text:span text:style-name="T70">□</text:span><text:span text:style-name="T71">日大學部</text:span><text:span text:style-name="T72">畢業班、</text:span><text:span text:style-name="T73">□</text:span><text:span text:style-name="T74">轉學生、</text:span><text:span text:style-name="T75">□</text:span><text:span text:style-name="T76">轉系生：因重</text:span><text:span text:style-name="T77">(</text:span><text:span text:style-name="T78">補</text:span><text:span text:style-name="T79">)</text:span><text:span text:style-name="T80">修必修科目與原班必修科目衝堂者，可申請該科目換班上課。</text:span></text:p>
            <text:p text:style-name="P81"><text:span text:style-name="T82">□</text:span><text:span text:style-name="T83">3</text:span><text:span text:style-name="T84">、符合下列資格</text:span><text:span text:style-name="T85">日間大學部二年級</text:span><text:span text:style-name="T86">之學生得跨選進修部及在職專班課程。</text:span></text:p>
            <text:p text:style-name="P87">□轉學生、□轉系生：補修必修科目衝堂。</text:p>
            <text:p text:style-name="P88">□雙主修，系所名稱______________、□輔系，系所名稱______________。</text:p>
            <text:p text:style-name="P89"><text:span text:style-name="T90">□</text:span><text:span text:style-name="T91">4</text:span><text:span text:style-name="T92">、選課學分數低於學則規範</text:span><text:span text:style-name="T93">(</text:span><text:span text:style-name="T94">限加選修課總人數未達上限之科目</text:span><text:span text:style-name="T95">)</text:span><text:span text:style-name="T96">。</text:span></text:p>
            <text:p text:style-name="P97">申請原因補充說明：</text:p>
            <text:p text:style-name="P98"/>
            <text:p text:style-name="P99"/>
          </table:table-cell>
        </table:table-row>
      </table:table>
      <text:p text:style-name="P100"><text:span text:style-name="T101">※</text:span><text:span text:style-name="T102">受理時間－第</text:span><text:span text:style-name="T103">1~3</text:span><text:span text:style-name="T104">項：每學期選課加退選階段</text:span><text:span text:style-name="T105">結束前</text:span><text:span text:style-name="T106">提出申請、第</text:span><text:span text:style-name="T107">4</text:span><text:span text:style-name="T108">項：依公告期程辦理</text:span></text:p>
      <text:p text:style-name="P109"><text:bookmark-start text:name="_Hlk105582039"/><text:span text:style-name="T110">二、加退選科目：</text:span><text:bookmark-end text:name="_Hlk105582039"/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加退選</text:p>
          </table:table-cell>
          <table:table-cell table:style-name="TableCell123">
            <text:p text:style-name="P124">開課班級</text:p>
          </table:table-cell>
          <table:table-cell table:style-name="TableCell125">
            <text:p text:style-name="P126">科目名稱</text:p>
          </table:table-cell>
          <table:table-cell table:style-name="TableCell127">
            <text:p text:style-name="P128">學分</text:p>
          </table:table-cell>
          <table:table-cell table:style-name="TableCell129">
            <text:p text:style-name="P130">重補修科目名稱</text:p>
          </table:table-cell>
          <table:table-cell table:style-name="TableCell131">
            <text:p text:style-name="P132">學分</text:p>
          </table:table-cell>
          <table:table-cell table:style-name="TableCell133">
            <text:p text:style-name="P134"><text:span text:style-name="T135">重補修代碼</text:span><text:span text:style-name="T136"><text:line-break/></text:span><text:span text:style-name="T137">(</text:span><text:span text:style-name="T138">8</text:span><text:span text:style-name="T139">碼</text:span><text:span text:style-name="T140">)</text:span></text:p>
          </table:table-cell>
          <table:table-cell table:style-name="TableCell141">
            <text:p text:style-name="P142">衝堂之<text:line-break/>重補修科目</text:p>
          </table:table-cell>
        </table:table-row>
        <table:table-row table:style-name="TableRow143">
          <table:table-cell table:style-name="TableCell144">
            <text:p text:style-name="P145">□加選</text:p>
            <text:p text:style-name="P146">□退選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□加選</text:p>
            <text:p text:style-name="P164">□退選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□加選</text:p>
            <text:p text:style-name="P182">□退選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□加選</text:p>
            <text:p text:style-name="P200">□退選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<text:span text:style-name="T216">三、辦理程序</text:span><text:bookmark-start text:name="_Hlk105579500"/><text:span text:style-name="T217">(</text:span><text:span text:style-name="T218">簽章並</text:span><text:span text:style-name="T219">押日期</text:span><text:span text:style-name="T220">)</text:span><text:bookmark-end text:name="_Hlk105579500"/><text:span text:style-name="T221">：</text:span></text:p>
      <text:p text:style-name="P222"><text:span text:style-name="T223"><text:s/>1.</text:span><text:span text:style-name="T224">本系主任審查</text:span><text:span text:style-name="T225">同意</text:span><text:span text:style-name="T226">：</text:span></text:p>
      <text:p text:style-name="P227"><text:span text:style-name="T228"><text:s/></text:span></text:p>
      <text:p text:style-name="P229"><text:span text:style-name="T230"><text:s/>2.</text:span><text:span text:style-name="T231">開課單位主任</text:span><text:span text:style-name="T232">審查</text:span><text:span text:style-name="T233">同意</text:span><text:span text:style-name="T234">：</text:span></text:p>
      <text:p text:style-name="P235"/>
      <text:p text:style-name="Standard"><text:span text:style-name="T236"><text:s text:c="3"/>3.</text:span><text:span text:style-name="T237">教務單位審查</text:span></text:p>
      <text:p text:style-name="Standard"><text:span text:style-name="T238"><text:s text:c="5"/></text:span><text:span text:style-name="T239">教務處</text:span><text:span text:style-name="T240">註冊組</text:span><text:span text:style-name="T241">/</text:span><text:span text:style-name="T242">進修處</text:span><text:span text:style-name="T243">審查：</text:span></text:p>
      <text:p text:style-name="Standard"><text:span text:style-name="T244"><text:s text:c="5"/></text:span><text:span text:style-name="T245">(</text:span><text:span text:style-name="T246">認抵、雙主修、輔系、多元培力</text:span><text:span text:style-name="T247">)</text:span></text:p>
      <text:p text:style-name="P248"/>
      <text:p text:style-name="Standard"><text:span text:style-name="T249"><text:s text:c="5"/></text:span><text:span text:style-name="T250">教務處</text:span><text:span text:style-name="T251">課教組</text:span><text:span text:style-name="T252">/</text:span><text:span text:style-name="T253">進修處</text:span><text:span text:style-name="T254">審查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75in" fo:text-indent="-0.37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2" style:display-name="ListLabel 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3" style:display-name="ListLabel 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4" style:display-name="ListLabel 4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5" style:display-name="ListLabel 5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6" style:display-name="ListLabel 6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2" style:display-name="WWNum2">
      <text:list-level-style-number text:level="1" text:style-name="WW_CharLFO3LVL1" style:num-suffix="、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3LVL2" style:num-suffix="、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3" style:display-name="WWNum3">
      <text:list-level-style-number text:level="1" text:style-name="WW_CharLFO4LVL1" style:num-suffix="、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4" style:display-name="WWNum4">
      <text:list-level-style-number text:level="1" text:style-name="WW_CharLFO5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5LVL2" style:num-suffix="、" style:num-format="1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6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</text:list-level-style-bullet>
      <text:list-level-style-bullet text:level="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bullet>
      <text:list-level-style-bullet text:level="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bullet>
      <text:list-level-style-bullet text:level="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bullet>
      <text:list-level-style-bullet text:level="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bullet>
      <text:list-level-style-bullet text:level="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bullet>
      <text:list-level-style-bullet text:level="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bullet>
      <text:list-level-style-bullet text:level="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bullet>
      <text:list-level-style-bullet text:level="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bullet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 fo:margin-right="0.138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style:language-asian="zh" style:country-asian="HK"/>
    </style:style>
  </office:automatic-styles>
  <office:master-styles>
    <style:master-page style:name="MP0" style:page-layout-name="PL0">
      <style:footer>
        <text:p text:style-name="P2">1.4<text:span text:style-name="T3">版</text:span><text:tab/>FM-CF-0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日間大學部學生超修學分申請書</dc:title>
    <meta:initial-creator>註冊組</meta:initial-creator>
    <dc:creator>marugo</dc:creator>
    <meta:creation-date>2025-08-15T09:29:00Z</meta:creation-date>
    <dc:date>2025-08-15T09:29:00Z</dc:date>
    <meta:print-date>2023-11-28T01:3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STUT</meta:user-defined>
    <meta:document-statistic meta:page-count="1" meta:paragraph-count="1" meta:word-count="105" meta:character-count="709" meta:row-count="5" meta:non-whitespace-character-count="605"/>
  </office:meta>
</office:document-meta>
</file>