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1569in" fo:text-indent="-0.0986in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0.4312in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1.2569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1055in"/>
    </style:style>
    <style:style style:name="Table17" style:family="table">
      <style:table-properties style:width="7.2236in" fo:margin-left="-0.018in" table:align="left"/>
    </style:style>
    <style:style style:name="TableRow27" style:family="table-row">
      <style:table-row-properties style:min-row-height="0.255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5in" fo:margin-bottom="0.0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5in" fo:margin-bottom="0.025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5in" fo:margin-bottom="0.025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5in" fo:margin-bottom="0.025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25in" fo:margin-bottom="0.025in" fo:margin-right="0.5701in">
        <style:tab-stops>
          <style:tab-stop style:type="left" style:position="0.8666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0.254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5in" fo:margin-bottom="0.025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25in" fo:margin-bottom="0.025in" fo:line-height="0.1944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微軟正黑體"/>
    </style:style>
    <style:style style:name="T58" style:parent-style-name="預設段落字型" style:family="text">
      <style:text-properties style:font-name="標楷體" style:font-name-asian="標楷體" style:font-name-complex="微軟正黑體"/>
    </style:style>
    <style:style style:name="T59" style:parent-style-name="預設段落字型" style:family="text">
      <style:text-properties style:font-name="標楷體" style:font-name-asian="標楷體" style:font-name-complex="微軟正黑體"/>
    </style:style>
    <style:style style:name="T60" style:parent-style-name="預設段落字型" style:family="text">
      <style:text-properties style:font-name="標楷體" style:font-name-asian="標楷體" style:font-name-complex="微軟正黑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微軟正黑體"/>
    </style:style>
    <style:style style:name="T64" style:parent-style-name="預設段落字型" style:family="text">
      <style:text-properties style:font-name="標楷體" style:font-name-asian="標楷體" style:font-name-complex="微軟正黑體"/>
    </style:style>
    <style:style style:name="T65" style:parent-style-name="預設段落字型" style:family="text">
      <style:text-properties style:font-name="標楷體" style:font-name-asian="標楷體" style:font-name-complex="微軟正黑體"/>
    </style:style>
    <style:style style:name="T66" style:parent-style-name="預設段落字型" style:family="text">
      <style:text-properties style:font-name="標楷體" style:font-name-asian="標楷體" style:font-name-complex="微軟正黑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justify" fo:margin-top="0.025in" fo:margin-bottom="0.025in" fo:line-height="0.1944in" fo:margin-left="0.1763in" fo:text-indent="-0.176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fo:color="#000000" fo:background-color="#FFFFFF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5in" fo:margin-bottom="0.025in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margin-top="0.025in" fo:margin-bottom="0.025in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margin-left="0.4916in" fo:text-indent="-0.49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微軟正黑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微軟正黑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微軟正黑體"/>
    </style:style>
    <style:style style:name="T105" style:parent-style-name="預設段落字型" style:family="text">
      <style:text-properties style:font-name="標楷體" style:font-name-asian="標楷體" style:font-name-complex="微軟正黑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olumn108" style:family="table-column">
      <style:table-column-properties style:column-width="1.1208in"/>
    </style:style>
    <style:style style:name="TableColumn109" style:family="table-column">
      <style:table-column-properties style:column-width="2.6902in"/>
    </style:style>
    <style:style style:name="TableColumn110" style:family="table-column">
      <style:table-column-properties style:column-width="1.05in"/>
    </style:style>
    <style:style style:name="TableColumn111" style:family="table-column">
      <style:table-column-properties style:column-width="2.3625in"/>
    </style:style>
    <style:style style:name="Table107" style:family="table">
      <style:table-properties style:width="7.2236in" fo:margin-left="-0.018in" table:align="lef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165" style:parent-style-name="內文" style:family="paragraph">
      <style:paragraph-properties fo:margin-right="0.3916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微軟正黑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margin-left="0.1965in" fo:text-indent="-0.19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margin-left="0.1965in" fo:margin-right="0.3916in" fo:text-indent="-0.1965in">
        <style:tab-stops/>
      </style:paragraph-properties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微軟正黑體" fo:letter-spacing="0.0006in" style:text-position="-4.1% 100%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margin-left="-0.1111in" fo:text-indent="0.0201in">
        <style:tab-stops/>
      </style:paragraph-properties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olumn223" style:family="table-column">
      <style:table-column-properties style:column-width="0.4312in"/>
    </style:style>
    <style:style style:name="TableColumn224" style:family="table-column">
      <style:table-column-properties style:column-width="0.6895in"/>
    </style:style>
    <style:style style:name="TableColumn225" style:family="table-column">
      <style:table-column-properties style:column-width="0.5902in"/>
    </style:style>
    <style:style style:name="TableColumn226" style:family="table-column">
      <style:table-column-properties style:column-width="0.4923in"/>
    </style:style>
    <style:style style:name="TableColumn227" style:family="table-column">
      <style:table-column-properties style:column-width="1.2798in"/>
    </style:style>
    <style:style style:name="TableColumn228" style:family="table-column">
      <style:table-column-properties style:column-width="0.4916in"/>
    </style:style>
    <style:style style:name="TableColumn229" style:family="table-column">
      <style:table-column-properties style:column-width="1.2569in"/>
    </style:style>
    <style:style style:name="TableColumn230" style:family="table-column">
      <style:table-column-properties style:column-width="0.8861in"/>
    </style:style>
    <style:style style:name="TableColumn231" style:family="table-column">
      <style:table-column-properties style:column-width="1.1055in"/>
    </style:style>
    <style:style style:name="Table222" style:family="table">
      <style:table-properties style:width="7.2236in" fo:margin-left="-0.018in" table:align="left"/>
    </style:style>
    <style:style style:name="TableRow232" style:family="table-row">
      <style:table-row-properties style:min-row-height="0.2555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25in" fo:margin-bottom="0.025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25in" fo:margin-bottom="0.025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25in" fo:margin-bottom="0.025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25in" fo:margin-bottom="0.025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25in" fo:margin-bottom="0.025in" fo:margin-right="0.5701in">
        <style:tab-stops>
          <style:tab-stop style:type="left" style:position="0.8666in"/>
        </style:tab-stops>
      </style:paragraph-properties>
      <style:text-properties style:font-name="標楷體" style:font-name-asian="標楷體"/>
    </style:style>
    <style:style style:name="TableRow255" style:family="table-row">
      <style:table-row-properties style:min-row-height="0.254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25in" fo:margin-bottom="0.02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25in" fo:margin-bottom="0.025in" fo:line-height="0.1944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微軟正黑體"/>
    </style:style>
    <style:style style:name="T263" style:parent-style-name="預設段落字型" style:family="text">
      <style:text-properties style:font-name="標楷體" style:font-name-asian="標楷體" style:font-name-complex="微軟正黑體"/>
    </style:style>
    <style:style style:name="T264" style:parent-style-name="預設段落字型" style:family="text">
      <style:text-properties style:font-name="標楷體" style:font-name-asian="標楷體" style:font-name-complex="微軟正黑體"/>
    </style:style>
    <style:style style:name="T265" style:parent-style-name="預設段落字型" style:family="text">
      <style:text-properties style:font-name="標楷體" style:font-name-asian="標楷體" style:font-name-complex="微軟正黑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微軟正黑體"/>
    </style:style>
    <style:style style:name="T269" style:parent-style-name="預設段落字型" style:family="text">
      <style:text-properties style:font-name="標楷體" style:font-name-asian="標楷體" style:font-name-complex="微軟正黑體"/>
    </style:style>
    <style:style style:name="T270" style:parent-style-name="預設段落字型" style:family="text">
      <style:text-properties style:font-name="標楷體" style:font-name-asian="標楷體" style:font-name-complex="微軟正黑體"/>
    </style:style>
    <style:style style:name="T271" style:parent-style-name="預設段落字型" style:family="text">
      <style:text-properties style:font-name="標楷體" style:font-name-asian="標楷體" style:font-name-complex="微軟正黑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justify" fo:margin-top="0.025in" fo:margin-bottom="0.025in" fo:margin-left="0.1763in" fo:text-indent="-0.176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fo:color="#000000" fo:background-color="#FFFFFF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25in" fo:margin-bottom="0.025in"/>
      <style:text-properties style:font-name="標楷體" style:font-name-asian="標楷體" fo:color="#000000"/>
    </style:style>
    <style:style style:name="P291" style:parent-style-name="內文" style:family="paragraph">
      <style:paragraph-properties fo:text-align="center" fo:margin-top="0.025in" fo:margin-bottom="0.025in"/>
    </style:style>
    <style:style style:name="T292" style:parent-style-name="預設段落字型" style:family="text">
      <style:text-properties style:font-name="標楷體" style:font-name-asian="標楷體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margin-left="0.4916in" fo:text-indent="-0.49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微軟正黑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微軟正黑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微軟正黑體"/>
    </style:style>
    <style:style style:name="T310" style:parent-style-name="預設段落字型" style:family="text">
      <style:text-properties style:font-name="標楷體" style:font-name-asian="標楷體" style:font-name-complex="微軟正黑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Column313" style:family="table-column">
      <style:table-column-properties style:column-width="1.1208in"/>
    </style:style>
    <style:style style:name="TableColumn314" style:family="table-column">
      <style:table-column-properties style:column-width="2.6902in"/>
    </style:style>
    <style:style style:name="TableColumn315" style:family="table-column">
      <style:table-column-properties style:column-width="1.05in"/>
    </style:style>
    <style:style style:name="TableColumn316" style:family="table-column">
      <style:table-column-properties style:column-width="2.3625in"/>
    </style:style>
    <style:style style:name="Table312" style:family="table">
      <style:table-properties style:width="7.2236in" fo:margin-left="-0.018in" table:align="lef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43" style:family="table-row">
      <style:table-row-properties style:min-row-height="0.2756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370" style:parent-style-name="內文" style:family="paragraph">
      <style:paragraph-properties fo:margin-right="0.3916in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微軟正黑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margin-left="0.1965in" fo:text-indent="-0.196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 style:letter-kerning="false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標楷體" style:letter-kerning="false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margin-left="0.1965in" fo:margin-right="0.3916in" fo:text-indent="-0.1965in">
        <style:tab-stops/>
      </style:paragraph-properties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style:letter-kerning="false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微軟正黑體" fo:letter-spacing="0.0006in" style:text-position="-4.1% 100%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T40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南臺科技大學</text:span><text:span text:style-name="T3">( <text:s/>)</text:span><text:span text:style-name="T4">學年度第</text:span><text:span text:style-name="T5">( <text:s/>)</text:span><text:span text:style-name="T6">學期期中</text:span><text:span text:style-name="T7">/</text:span><text:span text:style-name="T8">末考試</text:span><text:span text:style-name="T9">週</text:span><text:span text:style-name="T10">學生</text:span><text:span text:style-name="T11">申請補考單</text:span><text:span text:style-name="T12">(</text:span><text:span text:style-name="T13">正聯</text:span><text:span text:style-name="T14">)(</text:span><text:span text:style-name="T15">本聯由課程與教學組收存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班級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學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姓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聯絡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假別</text:span></text:p>
          </table:table-cell>
          <table:table-cell table:style-name="TableCell54" table:number-columns-spanned="6">
            <text:p text:style-name="P55"><text:span text:style-name="T56">□</text:span><text:span text:style-name="T57">因喪</text:span><text:span text:style-name="T58">(</text:span><text:span text:style-name="T59">訃聞</text:span><text:span text:style-name="T60">)<text:s/></text:span><text:span text:style-name="T61">□</text:span><text:span text:style-name="T62">因</text:span><text:span text:style-name="T63">病</text:span><text:span text:style-name="T64">(</text:span><text:span text:style-name="T65">就醫證明</text:span><text:span text:style-name="T66">)<text:s/></text:span><text:span text:style-name="T67">□</text:span><text:span text:style-name="T68">因交通事故</text:span><text:span text:style-name="T69">(</text:span><text:span text:style-name="T70">報案記錄</text:span><text:span text:style-name="T71">)</text:span></text:p>
            <text:p text:style-name="P72"><text:span text:style-name="T73">□</text:span><text:span text:style-name="T74">因公</text:span><text:span text:style-name="T75">(</text:span><text:span text:style-name="T76">技能檢定、兵役規定通知單或</text:span><text:span text:style-name="T77">代表學校出席證明經指導老師簽名</text:span><text:span text:style-name="T78">等</text:span><text:span text:style-name="T79">) □</text:span><text:span text:style-name="T80">因懷孕、分娩或撫育三歲以下子女</text:span><text:span text:style-name="T81">(</text:span><text:span text:style-name="T82">出生證明等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教務單位</text:p>
            <text:p text:style-name="P86"><text:span text:style-name="T87">主管批示</text:span></text:p>
          </table:table-cell>
          <table:table-cell table:style-name="TableCell88">
            <text:p text:style-name="P89"/>
          </table:table-cell>
        </table:table-row>
      </table:table>
      <text:p text:style-name="P90">※補考分數處理方式：</text:p>
      <text:p text:style-name="P91"><text:span text:style-name="T92"><text:s text:c="2"/>□1.</text:span><text:span text:style-name="T93">實得分數計之</text:span><text:span text:style-name="T94">(</text:span><text:span text:style-name="T95">直系親屬或配偶之喪假、公假、住院病假、經教務單位主管核准之重大病假及</text:span><text:span text:style-name="T96">因懷孕、分娩或撫育幼兒</text:span><text:span text:style-name="T97">)</text:span><text:span text:style-name="T98">。</text:span></text:p>
      <text:p text:style-name="內文"><text:span text:style-name="T99"><text:s text:c="2"/>□2.</text:span><text:span text:style-name="T100">及格以上以</text:span><text:span text:style-name="T101">60</text:span><text:span text:style-name="T102">分，不及格以實際分數計之</text:span><text:span text:style-name="T103">(</text:span><text:span text:style-name="T104">非屬前款原因</text:span><text:span text:style-name="T105">)</text:span><text:span text:style-name="T106">。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開課班級</text:span></text:p>
          </table:table-cell>
          <table:table-cell table:style-name="TableCell116">
            <text:p text:style-name="P117"><text:span text:style-name="T118">考試科目</text:span></text:p>
          </table:table-cell>
          <table:table-cell table:style-name="TableCell119">
            <text:p text:style-name="P120"><text:span text:style-name="T121">授課教師</text:span></text:p>
          </table:table-cell>
          <table:table-cell table:style-name="TableCell122">
            <text:p text:style-name="P123"><text:span text:style-name="T124">考試日期</text:span><text:span text:style-name="T125">/</text:span><text:span text:style-name="T126">星期</text:span><text:span text:style-name="T127">/</text:span><text:span text:style-name="T128">節次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1.</text:span><text:span text:style-name="T167">持有</text:span><text:span text:style-name="T168">直系親屬或配偶之</text:span><text:span text:style-name="T169">喪假證明、公假證明、出生證明等。</text:span></text:p>
      <text:p text:style-name="P170"><text:span text:style-name="T171">2.</text:span><text:span text:style-name="T172">持有</text:span><text:span text:style-name="T173">缺考</text:span><text:span text:style-name="T174">前一日、</text:span><text:span text:style-name="T175">當日</text:span><text:span text:style-name="T176">或次日之</text:span><text:span text:style-name="T177">就醫證明</text:span><text:span text:style-name="T178">(</text:span><text:span text:style-name="T179">公立醫院、財團法人醫院</text:span><text:span text:style-name="T180">、一般診所就醫證明經由教務單位主管核准通過</text:span><text:span text:style-name="T181">者</text:span><text:span text:style-name="T182">)</text:span><text:span text:style-name="T183">。</text:span></text:p>
      <text:p text:style-name="P184">3.因道路交通事故持有考試當日之警察局報案記錄。</text:p>
      <text:p text:style-name="內文"><text:span text:style-name="T185">4.</text:span><text:span text:style-name="T186">缺考科目結束後三天內</text:span><text:span text:style-name="T187">(</text:span><text:span text:style-name="T188">不含</text:span><text:span text:style-name="T189">假日</text:span><text:span text:style-name="T190">)</text:span><text:span text:style-name="T191">辦理。</text:span><text:span text:style-name="T192">5.</text:span><text:span text:style-name="T193">補考成績依</text:span><text:span text:style-name="T194">學生學業成績考核暨更改學生成績辦法</text:span><text:span text:style-name="T195">。</text:span></text:p>
      <text:p text:style-name="內文"><text:span text:style-name="T196">6.</text:span><text:span text:style-name="T197">期中或期末</text:span><text:span text:style-name="T198">補考</text:span><text:span text:style-name="T199">須於考試結束後</text:span><text:span text:style-name="T200">2</text:span><text:span text:style-name="T201">週內完成，未依規定補考者其補考成績以零分計算。</text:span></text:p>
      <text:p text:style-name="內文"><text:span text:style-name="T202"><text:s text:c="2"/></text:span><text:span text:style-name="T203">以上説明已知悉；</text:span><text:span text:style-name="T204">學生簽名</text:span><text:span text:style-name="T205">：</text:span></text:p>
      <text:p text:style-name="P206">--------------------------------------------------------------------------------------</text:p>
      <text:p text:style-name="P207"><text:span text:style-name="T208">南臺科技大學</text:span><text:span text:style-name="T209">( <text:s/>)</text:span><text:span text:style-name="T210">學年度第</text:span><text:span text:style-name="T211">( <text:s/>)</text:span><text:span text:style-name="T212">學期期中</text:span><text:span text:style-name="T213">/</text:span><text:span text:style-name="T214">末考試</text:span><text:span text:style-name="T215">週學生申請補考</text:span><text:span text:style-name="T216">單</text:span><text:span text:style-name="T217">(</text:span><text:span text:style-name="T218">副聯</text:span><text:span text:style-name="T219">)(</text:span><text:span text:style-name="T220">本聯由學生收存</text:span><text:span text:style-name="T221">)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班級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學號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姓名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聯絡電話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假別</text:span></text:p>
          </table:table-cell>
          <table:table-cell table:style-name="TableCell259" table:number-columns-spanned="6">
            <text:p text:style-name="P260"><text:span text:style-name="T261">□</text:span><text:span text:style-name="T262">因喪</text:span><text:span text:style-name="T263">(</text:span><text:span text:style-name="T264">訃聞</text:span><text:span text:style-name="T265">)<text:s/></text:span><text:span text:style-name="T266">□</text:span><text:span text:style-name="T267">因</text:span><text:span text:style-name="T268">病</text:span><text:span text:style-name="T269">(</text:span><text:span text:style-name="T270">就醫證明</text:span><text:span text:style-name="T271">)<text:s/></text:span><text:span text:style-name="T272">□</text:span><text:span text:style-name="T273">因交通事故</text:span><text:span text:style-name="T274">(</text:span><text:span text:style-name="T275">報案記錄</text:span><text:span text:style-name="T276">)</text:span></text:p>
            <text:p text:style-name="P277"><text:span text:style-name="T278">□</text:span><text:span text:style-name="T279">因公</text:span><text:span text:style-name="T280">(</text:span><text:span text:style-name="T281">技能檢定、兵役規定通知單或</text:span><text:span text:style-name="T282">代表學校出席證明經指導老師簽名</text:span><text:span text:style-name="T283">等</text:span><text:span text:style-name="T284">) □</text:span><text:span text:style-name="T285">因懷孕、分娩或撫育三歲以下子女</text:span><text:span text:style-name="T286">(</text:span><text:span text:style-name="T287">出生證明等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教務單位</text:p>
            <text:p text:style-name="P291"><text:span text:style-name="T292">主管批示</text:span></text:p>
          </table:table-cell>
          <table:table-cell table:style-name="TableCell293">
            <text:p text:style-name="P294"/>
          </table:table-cell>
        </table:table-row>
      </table:table>
      <text:p text:style-name="P295">※補考分數處理方式：</text:p>
      <text:p text:style-name="P296"><text:span text:style-name="T297"><text:s text:c="2"/>□1.</text:span><text:span text:style-name="T298">實得分數計之</text:span><text:span text:style-name="T299">(</text:span><text:span text:style-name="T300">直系親屬或配偶之喪假、公假、住院病假、經教務單位主管核准之重大病假及</text:span><text:span text:style-name="T301">因懷孕、分娩或撫育幼兒</text:span><text:span text:style-name="T302">)</text:span><text:span text:style-name="T303">。</text:span></text:p>
      <text:p text:style-name="內文"><text:span text:style-name="T304"><text:s text:c="2"/>□2.</text:span><text:span text:style-name="T305">及格以上以</text:span><text:span text:style-name="T306">60</text:span><text:span text:style-name="T307">分，不及格以實際分數計之</text:span><text:span text:style-name="T308">(</text:span><text:span text:style-name="T309">非屬前款原因</text:span><text:span text:style-name="T310">)</text:span><text:span text:style-name="T311">。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開課班級</text:span></text:p>
          </table:table-cell>
          <table:table-cell table:style-name="TableCell321">
            <text:p text:style-name="P322"><text:span text:style-name="T323">考試科目</text:span></text:p>
          </table:table-cell>
          <table:table-cell table:style-name="TableCell324">
            <text:p text:style-name="P325"><text:span text:style-name="T326">授課教師</text:span></text:p>
          </table:table-cell>
          <table:table-cell table:style-name="TableCell327">
            <text:p text:style-name="P328"><text:span text:style-name="T329">考試日期</text:span><text:span text:style-name="T330">/</text:span><text:span text:style-name="T331">星期</text:span><text:span text:style-name="T332">/</text:span><text:span text:style-name="T333">節次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<text:span text:style-name="T371">1.</text:span><text:span text:style-name="T372">持有</text:span><text:span text:style-name="T373">直系親屬或配偶之</text:span><text:span text:style-name="T374">喪假證明、公假證明、出生證明等。</text:span></text:p>
      <text:p text:style-name="P375"><text:span text:style-name="T376">2.</text:span><text:span text:style-name="T377">持有</text:span><text:span text:style-name="T378">缺考</text:span><text:span text:style-name="T379">前一日、</text:span><text:span text:style-name="T380">當日</text:span><text:span text:style-name="T381">或次日之</text:span><text:span text:style-name="T382">就醫證明</text:span><text:span text:style-name="T383">(</text:span><text:span text:style-name="T384">公立醫院、財團法人醫院</text:span><text:span text:style-name="T385">、一般診所就醫證明經由教務單位主管核准通過</text:span><text:span text:style-name="T386">者</text:span><text:span text:style-name="T387">)</text:span><text:span text:style-name="T388">。</text:span></text:p>
      <text:p text:style-name="P389">3.因道路交通事故持有考試當日之警察局報案記錄。</text:p>
      <text:p text:style-name="內文"><text:span text:style-name="T390">4.</text:span><text:span text:style-name="T391">缺考科目結束後三天內</text:span><text:span text:style-name="T392">(</text:span><text:span text:style-name="T393">不含</text:span><text:span text:style-name="T394">假日</text:span><text:span text:style-name="T395">)</text:span><text:span text:style-name="T396">辦理。</text:span><text:span text:style-name="T397">5.</text:span><text:span text:style-name="T398">補考成績依</text:span><text:span text:style-name="T399">學生學業成績考核暨更改學生成績辦法</text:span><text:span text:style-name="T400">。</text:span></text:p>
      <text:p text:style-name="內文"><text:span text:style-name="T401">6.</text:span><text:span text:style-name="T402">期中或期末</text:span><text:span text:style-name="T403">補考</text:span><text:span text:style-name="T404">須於</text:span><text:span text:style-name="T405">考試結束後</text:span><text:span text:style-name="T406">2</text:span><text:span text:style-name="T407">週</text:span><text:span text:style-name="T408">內完成，未依規定補考者其補考成績以零分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048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</meta:initial-creator>
    <dc:creator>marugo</dc:creator>
    <meta:creation-date>2025-08-15T09:29:00Z</meta:creation-date>
    <dc:date>2025-08-15T09:29:00Z</dc:date>
    <meta:print-date>2021-12-17T02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