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2.55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margin-left="-0.0986in" fo:margin-right="-0.2131in">
        <style:tab-stops>
          <style:tab-stop style:type="left" style:position="5.906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letter-spacing="-0.0069in" style:text-scale="90%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16" style:family="table-column">
      <style:table-column-properties style:column-width="0.2923in" style:use-optimal-column-width="false"/>
    </style:style>
    <style:style style:name="TableColumn17" style:family="table-column">
      <style:table-column-properties style:column-width="3.7402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5" style:family="table">
      <style:table-properties style:width="7.4777in" fo:margin-left="0in" table:align="center"/>
    </style:style>
    <style:style style:name="TableRow19" style:family="table-row">
      <style:table-row-properties style:min-row-height="0.822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justify" fo:line-height="0.236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2361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6pt" style:font-size-asian="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fo:letter-spacing="-0.0069in" style:text-scale="90%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2361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common" style:family="paragraph">
      <style:paragraph-properties style:snap-to-layout-grid="false" fo:margin-top="0in" fo:margin-bottom="0in"/>
      <style:text-properties style:font-name-asian="標楷體" fo:color="#7F7F7F"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3.2972in" style:use-optimal-row-height="false" fo:keep-together="always"/>
    </style:style>
    <style:style style:name="P60" style:parent-style-name="內文" style:family="paragraph">
      <style:paragraph-properties fo:text-align="center" fo:line-height="150%"/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 fo:line-height="0.0555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common" style:family="paragraph">
      <style:paragraph-properties style:snap-to-layout-grid="false" fo:margin-top="0in" fo:margin-bottom="0in"/>
      <style:text-properties style:font-name-asian="標楷體" fo:color="#7F7F7F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3256in" style:use-optimal-column-width="false"/>
    </style:style>
    <style:style style:name="TableColumn71" style:family="table-column">
      <style:table-column-properties style:column-width="3.0083in" style:use-optimal-column-width="false"/>
    </style:style>
    <style:style style:name="Table68" style:family="table">
      <style:table-properties style:width="3.7277in" fo:margin-left="0in" table:align="left"/>
    </style:style>
    <style:style style:name="TableRow72" style:family="table-row">
      <style:table-row-properties style:min-row-height="0.3763in" style:use-optimal-row-height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388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388in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388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388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388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388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388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80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1805in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 fo:background-color="#00FFFF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0.0548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margin-left="0.0548in">
        <style:tab-stops/>
      </style:paragraph-properties>
      <style:text-properties style:font-name-asian="標楷體" fo:font-size="10pt" style:font-size-asian="10pt" style:font-size-complex="10pt"/>
    </style:style>
    <style:style style:name="TableRow175" style:family="table-row">
      <style:table-row-properties style:min-row-height="0.2312in" style:use-optimal-row-height="false" fo:keep-together="always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Row179" style:family="table-row">
      <style:table-row-properties style:min-row-height="0.584in" style:use-optimal-row-height="false" fo:keep-together="always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清單段落" style:list-style-name="LFO1" style:family="paragraph">
      <style:paragraph-properties style:snap-to-layout-grid="false" fo:text-align="justify" fo:margin-left="0.3111in" fo:text-indent="-0.204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清單段落" style:list-style-name="LFO1" style:family="paragraph">
      <style:paragraph-properties style:snap-to-layout-grid="false" fo:text-align="justify" fo:margin-left="0.3111in" fo:text-indent="-0.2048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1" style:family="paragraph">
      <style:paragraph-properties style:snap-to-layout-grid="false" fo:text-align="justify" fo:margin-left="0.3111in" fo:text-indent="-0.2048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1" style:family="paragraph">
      <style:paragraph-properties style:snap-to-layout-grid="false" fo:text-align="justify" fo:margin-left="0.3111in" fo:text-indent="-0.2048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list-style-name="LFO1" style:family="paragraph">
      <style:paragraph-properties style:snap-to-layout-grid="false" fo:text-align="justify" fo:margin-left="0.3111in" fo:text-indent="-0.2048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2312in" style:use-optimal-row-height="false" fo:keep-together="always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Row224" style:family="table-row">
      <style:table-row-properties style:min-row-height="1.1409in" style:use-optimal-row-height="false" fo:keep-together="always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common" style:family="paragraph">
      <style:paragraph-properties style:snap-to-layout-grid="false" fo:margin-top="0.125in" fo:margin-bottom="0in" fo:line-height="0.1666in" fo:margin-left="0.0784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28" style:parent-style-name="common" style:family="paragraph">
      <style:paragraph-properties style:snap-to-layout-grid="false" fo:margin-top="0.125in" fo:margin-bottom="0in" fo:line-height="0.1666in" fo:text-indent="0.0763in"/>
    </style:style>
    <style:style style:name="T2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justify" fo:line-height="0.2083in"/>
    </style:style>
    <style:style style:name="T2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85%" style:text-underline-type="single" style:text-underline-style="wave" style:text-underline-width="auto" style:text-underline-mode="continuous"/>
    </style:style>
    <style:style style:name="P237" style:parent-style-name="common" style:family="paragraph">
      <style:paragraph-properties style:snap-to-layout-grid="false" fo:margin-top="0in" fo:margin-bottom="0in" fo:line-height="0.2083in" fo:margin-left="0.2631in" fo:text-indent="-0.15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text-scale="85%" style:letter-kerning="true" fo:font-size="12pt" style:font-size-asian="12pt" style:font-size-complex="12pt" style:text-underline-type="single" style:text-underline-style="wave" style:text-underline-width="auto" style:text-underline-mode="continuous"/>
    </style:style>
    <style:style style:name="P240" style:parent-style-name="common" style:family="paragraph">
      <style:paragraph-properties style:snap-to-layout-grid="false" fo:margin-top="0in" fo:margin-bottom="0in" fo:line-height="0.2083in" fo:margin-left="0.2631in" fo:text-indent="-0.1597in">
        <style:tab-stops/>
      </style:paragraph-properties>
      <style:text-properties style:font-name="標楷體" style:font-name-asian="標楷體" fo:font-weight="bold" style:font-weight-asian="bold" style:use-window-font-color="true" fo:letter-spacing="-0.0027in" fo:font-size="12pt" style:font-size-asian="12pt" style:font-size-complex="12pt"/>
    </style:style>
    <style:style style:name="P241" style:parent-style-name="common" style:family="paragraph">
      <style:paragraph-properties style:snap-to-layout-grid="false" fo:text-align="end" fo:margin-top="0in" fo:margin-bottom="0in" fo:line-height="0.2083in" fo:margin-left="0.2631in" fo:text-indent="-0.159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olumn250" style:family="table-column">
      <style:table-column-properties style:column-width="1.5756in" style:use-optimal-column-width="false"/>
    </style:style>
    <style:style style:name="TableColumn251" style:family="table-column">
      <style:table-column-properties style:column-width="1.6729in" style:use-optimal-column-width="false"/>
    </style:style>
    <style:style style:name="TableColumn252" style:family="table-column">
      <style:table-column-properties style:column-width="2.0673in" style:use-optimal-column-width="false"/>
    </style:style>
    <style:style style:name="TableColumn253" style:family="table-column">
      <style:table-column-properties style:column-width="2.1659in" style:use-optimal-column-width="false"/>
    </style:style>
    <style:style style:name="Table249" style:family="table">
      <style:table-properties style:width="7.4819in" fo:margin-left="-0.102in" table:align="left"/>
    </style:style>
    <style:style style:name="TableRow254" style:family="table-row">
      <style:table-row-properties style:min-row-height="0.2229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ableRow261" style:family="table-row">
      <style:table-row-properties style:min-row-height="0.2229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fo:margin-left="2.159in" fo:text-indent="-1.9687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420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margin-left="2.159in" fo:text-indent="-1.9687in">
        <style:tab-stops/>
      </style:paragraph-properties>
      <style:text-properties style:font-name-asian="標楷體" fo:font-weight="bold" style:font-weight-asian="bold"/>
    </style:style>
    <style:style style:name="TableRow281" style:family="table-row">
      <style:table-row-properties style:min-row-height="0.690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margin-bottom="0.125in" fo:line-heigh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line-height="0.2222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justify" fo:line-height="0.2222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0.2222in">
        <style:tab-stops>
          <style:tab-stop style:type="left" style:position="0.213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 fo:text-align="justify" fo:line-height="0.2222in" fo:margin-left="0.5319in" fo:text-indent="-0.241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style:snap-to-layout-grid="false" fo:text-align="justify" fo:line-height="0.2222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0694in"/>
      <style:text-properties style:font-name-asian="標楷體" fo:font-size="10pt" style:font-size-asian="10pt" style:font-size-complex="10pt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南臺科技大學學生專業技術證照獎勵申請表</text:span></text:p>
      <text:p text:style-name="P5"><text:span text:style-name="T6">＊本表之個人資料僅供學生證照獎勵金撥款使用</text:span><text:span text:style-name="T7"><text:s text:c="20"/></text:span><text:span text:style-name="T8">申請日期：</text:span><text:span text:style-name="T9">(</text:span><text:span text:style-name="T10">民國</text:span><text:span text:style-name="T11">) <text:s text:c="5"/>/ <text:s text:c="5"/>/ <text:s text:c="4"/></text:span><text:span text:style-name="T12">(</text:span><text:span text:style-name="T13">必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申請人填寫</text:p>
          </table:table-cell>
          <table:table-cell table:style-name="TableCell22">
            <text:p text:style-name="P23"><text:span text:style-name="T24">系所：</text:span><text:span text:style-name="T25"><text:s text:c="14"/></text:span><text:span text:style-name="T26"><text:s text:c="3"/></text:span><text:span text:style-name="T27">班級：</text:span><text:span text:style-name="T28">___________________________</text:span></text:p>
            <text:p text:style-name="P29"><text:span text:style-name="T30">學號：</text:span><text:span text:style-name="T31"><text:s text:c="14"/></text:span><text:span text:style-name="T32"><text:s text:c="3"/></text:span><text:span text:style-name="T33">姓名：</text:span><text:span text:style-name="T34">___________________________</text:span></text:p>
            <text:p text:style-name="P35"><text:span text:style-name="T36">聯絡電話：</text:span><text:span text:style-name="T37">_______________________________</text:span></text:p>
            <text:p text:style-name="P38"><text:span text:style-name="T39">證照生效日：</text:span><text:span text:style-name="T40"><text:s text:c="7"/>/ <text:s text:c="6"/>/ <text:s text:c="5"/></text:span><text:span text:style-name="T41">(</text:span><text:span text:style-name="T42">依證照上註記</text:span><text:span text:style-name="T43">)</text:span></text:p>
            <text:p text:style-name="P44"><text:span text:style-name="T45">**</text:span><text:span text:style-name="T46">應於</text:span><text:span text:style-name="T47">證照生效日六個月內向系所提出申請並完成登記，</text:span></text:p>
            <text:p text:style-name="P48"><text:span text:style-name="T49"><text:s text:c="2"/></text:span><text:span text:style-name="T50">畢業生應於六月底前提出申請</text:span><text:span text:style-name="T51">，逾期不受理。</text:span></text:p>
          </table:table-cell>
          <table:table-cell table:style-name="TableCell52">
            <text:p text:style-name="P53"><text:span text:style-name="T54"><draw:frame draw:z-index="251661312" draw:id="id2" draw:style-name="a2" draw:name="文字方塊 2" text:anchor-type="paragraph" svg:x="-0.00864in" svg:y="0.00136in" svg:width="3.44306in" svg:height="2.46042in" style:rel-width="scale" style:rel-height="scale"><draw:text-box><text:p text:style-name="P55"/><text:p text:style-name="P56">證照正面影本黏貼處</text:p><text:p text:style-name="P57">(證照如為A4尺寸，請務必於證照影本右下角空白處填寫班級、學號、姓名、手機號碼，將影本以膠水黏貼於申請表後)</text:p><text:p text:style-name="P58"/></draw:text-box><svg:title/><svg:desc/></draw:frame>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<draw:frame draw:z-index="251659264" draw:id="id3" draw:style-name="a3" draw:name="文字方塊 2" text:anchor-type="paragraph" svg:x="3.73164in" svg:y="1.03862in" svg:width="3.44306in" svg:height="2.37292in" style:rel-width="scale" style:rel-height="scale"><draw:text-box><text:p text:style-name="P64"/><text:p text:style-name="P65">證照反面影本黏貼處</text:p><text:p text:style-name="P66">(證照如為A4尺寸，請務必於證照影本右下角空白處填寫班級、學號、姓名、手機號碼，將影本以膠水黏貼於申請表後)</text:p><text:p text:style-name="P67"/></draw:text-box><svg:title/><svg:desc/></draw:frame></text:span><text:s/>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擇一</text:p>
                  <text:p text:style-name="P75">申請</text:p>
                </table:table-cell>
                <table:table-cell table:style-name="TableCell76">
                  <text:p text:style-name="P77">項次</text:p>
                </table:table-cell>
                <table:table-cell table:style-name="TableCell78">
                  <text:p text:style-name="P79"><text:span text:style-name="T80">證照種類或級別</text:span><text:span text:style-name="T81">(*</text:span><text:span text:style-name="T82">註</text:span><text:span text:style-name="T83">1)</text:span>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><text:span text:style-name="T89">1</text:span></text:p>
                </table:table-cell>
                <table:table-cell table:style-name="TableCell90">
                  <text:p text:style-name="P91"><text:span text:style-name="T92">國家考試專門職業及技術人員高等考試</text:span>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><text:span text:style-name="T98">2</text:span></text:p>
                </table:table-cell>
                <table:table-cell table:style-name="TableCell99">
                  <text:p text:style-name="P100"><text:span text:style-name="T101">國家考試專門職業及技術人員普通考試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3</text:span></text:p>
                </table:table-cell>
                <table:table-cell table:style-name="TableCell108">
                  <text:p text:style-name="P109"><text:span text:style-name="T110">全國技術士證</text:span><text:span text:style-name="T111">-</text:span><text:span text:style-name="T112">甲級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><text:span text:style-name="T118">4</text:span></text:p>
                </table:table-cell>
                <table:table-cell table:style-name="TableCell119">
                  <text:p text:style-name="P120"><text:span text:style-name="T121">全國技術士證</text:span><text:span text:style-name="T122">-</text:span><text:span text:style-name="T123">乙級</text:span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<text:span text:style-name="T129">5</text:span></text:p>
                </table:table-cell>
                <table:table-cell table:style-name="TableCell130">
                  <text:p text:style-name="P131"><text:span text:style-name="T132">全國技術士證</text:span><text:span text:style-name="T133">-</text:span><text:span text:style-name="T134">丙級</text:span>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><text:span text:style-name="T140">6</text:span></text:p>
                </table:table-cell>
                <table:table-cell table:style-name="TableCell141">
                  <text:p text:style-name="P142"><text:span text:style-name="T143">全國技術士證</text:span><text:span text:style-name="T144">-</text:span><text:span text:style-name="T145">其他或單一級</text:span></text:p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><text:span text:style-name="T151">7</text:span></text:p>
                </table:table-cell>
                <table:table-cell table:style-name="TableCell152">
                  <text:p text:style-name="P153"><text:span text:style-name="T154">行政院各部會行總處署所核發之證照</text:span></text:p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><text:span text:style-name="T160">8</text:span></text:p>
                </table:table-cell>
                <table:table-cell table:style-name="TableCell161">
                  <text:p text:style-name="P162"><text:span text:style-name="T163">系認可之其他專業證照</text:span><text:span text:style-name="T164">(</text:span><text:span text:style-name="T165">*</text:span><text:span text:style-name="T166">註</text:span><text:span text:style-name="T167">2</text:span><text:span text:style-name="T168">)</text:span></text:p>
                  <text:p text:style-name="P169"><text:span text:style-name="T170">(</text:span><text:span text:style-name="T171">可補助之證照須經系務或系課程委員會審議通過</text:span><text:span text:style-name="T172">)</text:span></text:p>
                </table:table-cell>
              </table:table-row>
            </table:table>
            <text:p text:style-name="P173">註1.每證僅得擇一申請。</text:p>
            <text:p text:style-name="P174">註2.系認可之其他專業證照每人限申請一次。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報名費補助(收據/發票)黏貼處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list text:style-name="LFO1" text:continue-numbering="true">
              <text:list-item>
                <text:p text:style-name="P182"><text:span text:style-name="T183">報名費之</text:span><text:span text:style-name="T184">繳費收據</text:span><text:span text:style-name="T185">或</text:span><text:span text:style-name="T186">發票</text:span><text:span text:style-name="T187">請正本浮貼，轉帳證明或繳費證明單不予受理。</text:span></text:p>
              </text:list-item>
              <text:list-item>
                <text:p text:style-name="P188"><text:span text:style-name="T189">每張證照限補助乙次報名費</text:span><text:span text:style-name="T190">。</text:span></text:p>
              </text:list-item>
              <text:list-item>
                <text:p text:style-name="P191"><text:span text:style-name="T192">電子發票或電子收據請印出後在紙本空白處簽名，</text:span><text:span text:style-name="T193">切勿使用載具歸戶</text:span><text:span text:style-name="T194">。</text:span></text:p>
              </text:list-item>
              <text:list-item>
                <text:p text:style-name="P195"><text:span text:style-name="T196">紙本或電子發票</text:span><text:span text:style-name="T197">/</text:span><text:span text:style-name="T198">收據正本須有抬頭</text:span><text:span text:style-name="T199">[</text:span><text:span text:style-name="T200">南臺科技大學</text:span><text:span text:style-name="T201">]</text:span><text:span text:style-name="T202">及統編</text:span><text:span text:style-name="T203">[</text:span><text:span text:style-name="T204">73502634</text:span><text:span text:style-name="T205">]</text:span><text:span text:style-name="T206">。</text:span></text:p>
              </text:list-item>
              <text:list-item>
                <text:p text:style-name="P207"><text:span text:style-name="T208">補助項目：</text:span><text:span text:style-name="T209">國家考試專門職業及技術人員高等考試、「全國技術士技能檢定」乙級以上、「經濟部產業人才能力鑑定</text:span><text:span text:style-name="T210">(iPAS)</text:span><text:span text:style-name="T211">」</text:span><text:span text:style-name="T212">(</text:span><text:span text:style-name="T213">包含民間能力鑑定採認通過項目</text:span><text:span text:style-name="T214">)</text:span><text:span text:style-name="T215">、「工業工程師」、「證券商業務人員</text:span><text:span text:style-name="T216">(</text:span><text:span text:style-name="T217">高級業務員</text:span><text:span text:style-name="T218">)</text:span><text:span text:style-name="T219">」。</text:span></text:p>
              </text:list-item>
            </text:list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撥款資料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身分證字號：___ ___ ___ ___ ___ ___ ___ ___ ___ ___</text:p>
            <text:p text:style-name="P228"><text:span text:style-name="T229">郵局帳號：</text:span><text:span text:style-name="T230">700-</text:span><text:span text:style-name="T231"><text:s text:c="2"/></text:span><text:span text:style-name="T232">___ ___ ___ ___ ___ ___ ___ ___ ___ ___ ___ ___ ___ ___<text:s/></text:span></text:p>
            <text:p text:style-name="P233"><text:span text:style-name="T234"><text:s text:c="2"/></text:span><text:span text:style-name="T235">＊</text:span><text:span text:style-name="T236">非學生本人所開戶之帳號，無法撥款。</text:span></text:p>
            <text:p text:style-name="P237"><text:span text:style-name="T238">＊</text:span><text:span text:style-name="T239">已請領本校其他相關證照獎助或免報名費之證照者，不得申請。</text:span></text:p>
            <text:p text:style-name="P240">＊填寫資料如有不實，造成無法撥款，視同自願放棄獎勵金。</text:p>
            <text:p text:style-name="P241"><text:span text:style-name="T242">申請人簽名</text:span><text:span text:style-name="T243">：</text:span><text:span text:style-name="T244">______________</text:span><text:span text:style-name="T245">__________(</text:span><text:span text:style-name="T246">請押日期</text:span><text:span text:style-name="T247">)</text:span></text:p>
          </table:table-cell>
          <table:covered-table-cell/>
        </table:table-row>
      </table:table>
      <text:p text:style-name="P248">------以下由審查單位填寫---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系所初審</text:span></text:p>
          </table:table-cell>
          <table:covered-table-cell/>
          <table:table-cell table:style-name="TableCell258" table:number-columns-spanned="2">
            <text:p text:style-name="P259"><text:span text:style-name="T260">業務單位複審</text:span></text:p>
          </table:table-cell>
          <table:covered-table-cell/>
        </table:table-row>
        <table:table-row table:style-name="TableRow261">
          <table:table-cell table:style-name="TableCell262">
            <text:p text:style-name="P263">承辦人</text:p>
          </table:table-cell>
          <table:table-cell table:style-name="TableCell264">
            <text:p text:style-name="P265"><text:span text:style-name="T266">單位主管</text:span></text:p>
          </table:table-cell>
          <table:table-cell table:style-name="TableCell267">
            <text:p text:style-name="P268">承辦人</text:p>
          </table:table-cell>
          <table:table-cell table:style-name="TableCell269">
            <text:p text:style-name="P270"><text:span text:style-name="T271">單位主管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□</text:span><text:span text:style-name="T285"><text:s/></text:span><text:span text:style-name="T286">未通過</text:span></text:p>
            <text:p text:style-name="P287"><text:span text:style-name="T288">□</text:span><text:span text:style-name="T289"><text:s/></text:span><text:span text:style-name="T290">通過，符合證照獎勵類別第</text:span><text:span text:style-name="T291">_____</text:span><text:span text:style-name="T292">項</text:span></text:p>
          </table:table-cell>
          <table:covered-table-cell/>
          <table:table-cell table:style-name="TableCell293" table:number-columns-spanned="2">
            <text:p text:style-name="P294"><text:span text:style-name="T295">□</text:span><text:span text:style-name="T296"><text:s/></text:span><text:span text:style-name="T297">未通過</text:span></text:p>
            <text:p text:style-name="P298"><text:span text:style-name="T299">□<text:s/></text:span><text:span text:style-name="T300">通過，符合證照獎勵類別第</text:span><text:span text:style-name="T301">_____</text:span><text:span text:style-name="T302">項，</text:span></text:p>
            <text:p text:style-name="P303">核定獎勵金額：</text:p>
            <text:p text:style-name="P304"><text:span text:style-name="T305">□<text:s/></text:span><text:span text:style-name="T306">通過，符合報名費補助，核定金額：</text:span></text:p>
          </table:table-cell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16929in" fo:padding-bottom="0.01181in" fo:padding-left="0.05906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16929in" fo:padding-bottom="0.01181in" fo:padding-left="0.05906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4" text:anchor-type="paragraph" svg:x="6.45652in" svg:y="-0.30106in" svg:width="0.90903in" svg:height="0.39028in" style:rel-width="scale" style:rel-height="scale"><draw:text-box><text:p text:style-name="P2">114.02.14版</text:p></draw:text-box><svg:title/><svg:desc/></draw:frame><draw:frame draw:z-index="251659264" draw:id="id1" draw:style-name="a1" draw:name="文字方塊 1" text:anchor-type="paragraph" svg:x="0.05987in" svg:y="-0.3in" svg:width="2.56389in" svg:height="0.44306in" style:rel-width="scale" style:rel-height="scale"><draw:text-box><text:p text:style-name="P3">登錄系統編號:_______________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essa</meta:initial-creator>
    <dc:creator>marugo</dc:creator>
    <meta:creation-date>2025-08-15T08:51:00Z</meta:creation-date>
    <dc:date>2025-08-15T08:51:00Z</dc:date>
    <meta:print-date>2025-02-14T01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