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end" fo:line-height="150%" fo:margin-right="0.1666in"/>
    </style:style>
    <style:style style:name="T12" style:parent-style-name="預設段落字型" style:family="text">
      <style:text-properties style:font-name="Times New Roman" style:font-name-asian="標楷體"/>
    </style:style>
    <style:style style:name="TableColumn14" style:family="table-column">
      <style:table-column-properties style:column-width="1.1694in" style:use-optimal-column-width="false"/>
    </style:style>
    <style:style style:name="TableColumn15" style:family="table-column">
      <style:table-column-properties style:column-width="0.1937in" style:use-optimal-column-width="false"/>
    </style:style>
    <style:style style:name="TableColumn16" style:family="table-column">
      <style:table-column-properties style:column-width="0.743in" style:use-optimal-column-width="false"/>
    </style:style>
    <style:style style:name="TableColumn17" style:family="table-column">
      <style:table-column-properties style:column-width="0.5395in" style:use-optimal-column-width="false"/>
    </style:style>
    <style:style style:name="TableColumn18" style:family="table-column">
      <style:table-column-properties style:column-width="0.4972in" style:use-optimal-column-width="false"/>
    </style:style>
    <style:style style:name="TableColumn19" style:family="table-column">
      <style:table-column-properties style:column-width="0.2902in" style:use-optimal-column-width="false"/>
    </style:style>
    <style:style style:name="TableColumn20" style:family="table-column">
      <style:table-column-properties style:column-width="0.1937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5951in" style:use-optimal-column-width="false"/>
    </style:style>
    <style:style style:name="TableColumn24" style:family="table-column">
      <style:table-column-properties style:column-width="0.0965in" style:use-optimal-column-width="false"/>
    </style:style>
    <style:style style:name="TableColumn25" style:family="table-column">
      <style:table-column-properties style:column-width="0.3909in" style:use-optimal-column-width="false"/>
    </style:style>
    <style:style style:name="TableColumn26" style:family="table-column">
      <style:table-column-properties style:column-width="0.4972in" style:use-optimal-column-width="false"/>
    </style:style>
    <style:style style:name="TableColumn27" style:family="table-column">
      <style:table-column-properties style:column-width="0.1493in" style:use-optimal-column-width="false"/>
    </style:style>
    <style:style style:name="TableColumn28" style:family="table-column">
      <style:table-column-properties style:column-width="0.4388in" style:use-optimal-column-width="false"/>
    </style:style>
    <style:style style:name="TableColumn29" style:family="table-column">
      <style:table-column-properties style:column-width="1.2958in" style:use-optimal-column-width="false"/>
    </style:style>
    <style:style style:name="Table13" style:family="table">
      <style:table-properties style:width="7.6819in" fo:margin-left="0in" table:align="center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784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5902in" style:use-optimal-row-height="false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1.1812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fo:margin-right="0.6666in"/>
      <style:text-properties style:font-name="Times New Roman" style:font-name-asian="標楷體"/>
    </style:style>
    <style:style style:name="P95" style:parent-style-name="清單段落" style:list-style-name="LFO1" style:family="paragraph">
      <style:paragraph-properties fo:text-align="justify" fo:margin-left="0.2791in" fo:margin-right="0.1034in" fo:text-indent="-0.180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4" style:parent-style-name="預設段落字型" style:family="text">
      <style:text-properties style:font-name="Times New Roman" style:font-name-asian="標楷體"/>
    </style:style>
    <style:style style:name="P105" style:parent-style-name="清單段落" style:list-style-name="LFO1" style:family="paragraph">
      <style:paragraph-properties fo:text-align="justify" fo:margin-left="0.2791in" fo:margin-right="0.1034in" fo:text-indent="-0.1805in">
        <style:tab-stops/>
      </style:paragraph-properties>
      <style:text-properties style:font-name="Times New Roman" style:font-name-asian="標楷體" fo:font-weight="bold" style:font-weight-asian="bold" fo:background-color="#FFFF00"/>
    </style:style>
    <style:style style:name="P106" style:parent-style-name="清單段落" style:list-style-name="LFO1" style:family="paragraph">
      <style:paragraph-properties fo:text-align="justify" fo:margin-left="0.2791in" fo:margin-right="0.1034in" fo:text-indent="-0.1805in">
        <style:tab-stops/>
      </style:paragraph-properties>
      <style:text-properties style:font-name="Times New Roman" style:font-name-asian="標楷體"/>
    </style:style>
    <style:style style:name="TableRow107" style:family="table-row">
      <style:table-row-properties style:min-row-height="0.4722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margin-left="0.0034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margin-left="0.0034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fo:margin-left="0.0034in">
        <style:tab-stops/>
      </style:paragraph-properties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margin-left="0.0034in">
        <style:tab-stops/>
      </style:paragraph-properties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margin-left="0.0034in">
        <style:tab-stops/>
      </style:paragraph-properties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margin-left="0.0034in">
        <style:tab-stops/>
      </style:paragraph-properties>
      <style:text-properties style:font-name="Times New Roman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fo:text-align="center" fo:margin-left="0.0034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124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125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Row126" style:family="table-row">
      <style:table-row-properties style:min-row-height="0.1965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margin-left="0.00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margin-left="0.00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fo:margin-left="0.003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margin-left="0.003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margin-left="0.003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margin-left="0.003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margin-left="0.003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margin-left="0.0034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 fo:margin-left="0.003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fo:margin-left="0.0034in">
        <style:tab-stops/>
      </style:paragraph-properties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 fo:margin-left="0.0034in">
        <style:tab-stops/>
      </style:paragraph-properties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 fo:margin-left="0.0034in">
        <style:tab-stops/>
      </style:paragraph-properties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margin-left="0.0034in">
        <style:tab-stops/>
      </style:paragraph-properties>
      <style:text-properties style:font-name="Times New Roman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fo:margin-left="0.0034in">
        <style:tab-stops/>
      </style:paragraph-properties>
      <style:text-properties style:font-name="Times New Roman" style:font-name-asian="標楷體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margin-left="0.0034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margin-left="0.0034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 fo:margin-left="0.0034in">
        <style:tab-stops/>
      </style:paragraph-properties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 fo:margin-left="0.0034in">
        <style:tab-stops/>
      </style:paragraph-properties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fo:margin-left="0.0034in">
        <style:tab-stops/>
      </style:paragraph-properties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 fo:margin-left="0.0034in">
        <style:tab-stops/>
      </style:paragraph-properties>
      <style:text-properties style:font-name="Times New Roman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 fo:margin-left="0.0034in">
        <style:tab-stops/>
      </style:paragraph-properties>
      <style:text-properties style:font-name="Times New Roman" style:font-name-asian="標楷體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margin-left="0.003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margin-left="0.0034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fo:margin-left="0.0034in">
        <style:tab-stops/>
      </style:paragraph-properties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 fo:margin-left="0.0034in">
        <style:tab-stops/>
      </style:paragraph-properties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fo:margin-left="0.0034in">
        <style:tab-stops/>
      </style:paragraph-properties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 fo:margin-left="0.0034in">
        <style:tab-stops/>
      </style:paragraph-properties>
      <style:text-properties style:font-name="Times New Roman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 fo:margin-left="0.0034in">
        <style:tab-stops/>
      </style:paragraph-properties>
      <style:text-properties style:font-name="Times New Roman" style:font-name-asian="標楷體"/>
    </style:style>
    <style:style style:name="TableRow186" style:family="table-row">
      <style:table-row-properties style:min-row-height="0.4534in" style:use-optimal-row-height="false"/>
    </style:style>
    <style:style style:name="TableCell18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margin-left="0.0034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Row204" style:family="table-row">
      <style:table-row-properties style:min-row-height="0.7875in" style:use-optimal-row-height="false" fo:keep-together="always"/>
    </style:style>
    <style:style style:name="TableCell205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0" style:family="table-row">
      <style:table-row-properties style:min-row-height="1.575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text-properties style:font-name="新細明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6.10278in" svg:y="0.03611in" svg:width="1.73264in" svg:height="0.41667in" draw:z-index="251658240" draw:id="id0" draw:style-name="a1" draw:name="AutoShape 3" text:anchor-type="paragraph"><svg:title/><svg:desc/><text:p text:style-name="P4"><text:span text:style-name="T5">紙本管控條碼黏貼處</text:span><text:span text:style-name="T6">((VU4</text:span></text:p><text:p text:style-name="P7"/><text:p text:style-name="P8"/><text:p text:style-name="P9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0">南臺科技大學校外實習生保留日間部課程申請表</text:span></text:p>
      <text:p text:style-name="P11"><text:span text:style-name="T12">申請日：　　　年　　　月　　　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6">
            <text:p text:style-name="P32"><text:span text:style-name="T33">學生</text:span><text:span text:style-name="T34">校外</text:span><text:span text:style-name="T35">實習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系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班級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校外實習</text:p>
            <text:p text:style-name="P47">課程名稱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姓名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學號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連絡電話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實習學期</text:p>
          </table:table-cell>
          <table:table-cell table:style-name="TableCell66" table:number-columns-spanned="15">
            <text:p text:style-name="P67"><text:span text:style-name="T68">　</text:span><text:span text:style-name="T69">　　　　</text:span><text:span text:style-name="T70"><text:s/>學年度</text:span><text:span text:style-name="T71">　</text:span><text:span text:style-name="T72">　□第一學期　</text:span><text:span text:style-name="T73">　</text:span><text:span text:style-name="T74">□第二學期</text:span><text:span text:style-name="T75">　　</text:span><text:span text:style-name="T76">□暑期</text:span></text:p>
            <text:p text:style-name="P77">　（須依合約書實習的學期為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實習機構名稱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實習合約編號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（可於校外實習管理系統查詢）</text:p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6">
            <text:p text:style-name="P90"><text:span text:style-name="T91">學生申請保留日間部課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6">
            <text:p text:style-name="P94">※申請須知：</text:p>
            <text:list text:style-name="LFO1" text:continue-numbering="true">
              <text:list-item>
                <text:p text:style-name="P95"><text:span text:style-name="T96">實習時段固定或在夜間</text:span><text:span text:style-name="T97">(</text:span><text:span text:style-name="T98">含假日</text:span><text:span text:style-name="T99">)</text:span><text:span text:style-name="T100">者，始能申請返校修課（限</text:span><text:span text:style-name="T101">日間部課程</text:span><text:span text:style-name="T102">），並依本校校外實習課程實施要點規定「</text:span><text:span text:style-name="T103">每學期以３學分為限</text:span><text:span text:style-name="T104">」。</text:span></text:p>
              </text:list-item>
              <text:list-item>
                <text:p text:style-name="P105">校外實習生須在加退選結束前於網路選課系統自行完成選課，再提交本申請表保留該課程。</text:p>
              </text:list-item>
              <text:list-item>
                <text:p text:style-name="P106">教務處於加退選結束後，刪除未申請保留之日間部課程（不含導師時間、實務專題、專業證照等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開課班級</text:p>
          </table:table-cell>
          <table:covered-table-cell/>
          <table:table-cell table:style-name="TableCell110" table:number-columns-spanned="3">
            <text:p text:style-name="P111">課程名稱</text:p>
          </table:table-cell>
          <table:covered-table-cell/>
          <table:covered-table-cell/>
          <table:table-cell table:style-name="TableCell112" table:number-columns-spanned="2">
            <text:p text:style-name="P113">學分</text:p>
          </table:table-cell>
          <table:covered-table-cell/>
          <table:table-cell table:style-name="TableCell114">
            <text:p text:style-name="P115">星期</text:p>
          </table:table-cell>
          <table:table-cell table:style-name="TableCell116" table:number-columns-spanned="3">
            <text:p text:style-name="P117">節次</text:p>
          </table:table-cell>
          <table:covered-table-cell/>
          <table:covered-table-cell/>
          <table:table-cell table:style-name="TableCell118" table:number-columns-spanned="4">
            <text:p text:style-name="P119">上課時間</text:p>
          </table:table-cell>
          <table:covered-table-cell/>
          <table:covered-table-cell/>
          <table:covered-table-cell/>
          <table:table-cell table:style-name="TableCell120">
            <text:p text:style-name="P121">重補修課程代碼</text:p>
            <text:p text:style-name="P122"><text:span text:style-name="T123">(8</text:span><text:span text:style-name="T124">碼</text:span><text:span text:style-name="T125">)</text:span></text:p>
          </table:table-cell>
        </table:table-row>
        <table:table-row table:style-name="TableRow126">
          <table:table-cell table:style-name="TableCell127" table:number-columns-spanned="2">
            <text:p text:style-name="P128">(範例)四技○○三甲</text:p>
          </table:table-cell>
          <table:covered-table-cell/>
          <table:table-cell table:style-name="TableCell129" table:number-columns-spanned="3">
            <text:p text:style-name="P130">○○○○○○</text:p>
          </table:table-cell>
          <table:covered-table-cell/>
          <table:covered-table-cell/>
          <table:table-cell table:style-name="TableCell131" table:number-columns-spanned="2">
            <text:p text:style-name="P132">3</text:p>
          </table:table-cell>
          <table:covered-table-cell/>
          <table:table-cell table:style-name="TableCell133">
            <text:p text:style-name="P134">一</text:p>
          </table:table-cell>
          <table:table-cell table:style-name="TableCell135" table:number-columns-spanned="3">
            <text:p text:style-name="P136">5,6,7</text:p>
          </table:table-cell>
          <table:covered-table-cell/>
          <table:covered-table-cell/>
          <table:table-cell table:style-name="TableCell137" table:number-columns-spanned="4">
            <text:p text:style-name="P138">12:50-15:40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16">
            <text:p text:style-name="P188"><text:span text:style-name="T189">日間部課程</text:span><text:span text:style-name="T190">(</text:span><text:span text:style-name="T191">含</text:span><text:span text:style-name="T192">保留</text:span><text:span text:style-name="T193">)</text:span><text:span text:style-name="T194">+</text:span><text:span text:style-name="T195">校外實習課程</text:span><text:span text:style-name="T196">+</text:span><text:span text:style-name="T197">進修部課程：修課合計</text:span><text:span text:style-name="T198"><text:s text:c="5"/></text:span><text:span text:style-name="T199"><text:s/></text:span><text:span text:style-name="T200"><text:s text:c="7"/></text:span><text:span text:style-name="T201">學分（不得大於</text:span><text:span text:style-name="T202">25</text:span><text:span text:style-name="T203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公司主管</text:p>
            <text:p text:style-name="P207">簽章</text:p>
          </table:table-cell>
          <table:covered-table-cell/>
          <table:covered-table-cell/>
          <table:table-cell table:style-name="TableCell208" table:number-columns-spanned="6">
            <text:p text:style-name="P209">系所主任</text:p>
            <text:p text:style-name="P210"><text:span text:style-name="T211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研產處</text:p>
            <text:p text:style-name="P214">職涯與創業發展組</text:p>
            <text:p text:style-name="P215">簽章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教務處</text:p>
            <text:p text:style-name="P218">課程與教學組</text:p>
            <text:p text:style-name="P219">簽章</text:p>
          </table:table-cell>
          <table:covered-table-cell/>
        </table:table-row>
        <table:table-row table:style-name="TableRow220">
          <table:table-cell table:style-name="TableCell221" table:number-columns-spanned="3">
            <text:p text:style-name="P222">（具任職單位/部門職稱之職章</text:p>
            <text:p text:style-name="P223"><text:span text:style-name="T224">或於簽章處註記任職單位及職稱）</text:span></text:p>
          </table:table-cell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4167in" draw:distance="0.04167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48in" fo:margin-left="0.1972in" fo:margin-bottom="0.1888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083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114.11.11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</dc:title>
    <dc:subject/>
    <meta:initial-creator>-</meta:initial-creator>
    <dc:creator>stust</dc:creator>
    <meta:creation-date>2025-11-11T01:37:00Z</meta:creation-date>
    <dc:date>2025-11-11T01:37:00Z</dc:date>
    <meta:print-date>2025-10-22T07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