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168in"/>
    </style:style>
    <style:style style:name="TableColumn5" style:family="table-column">
      <style:table-column-properties style:column-width="0.0805in"/>
    </style:style>
    <style:style style:name="TableColumn6" style:family="table-column">
      <style:table-column-properties style:column-width="1.5326in"/>
    </style:style>
    <style:style style:name="TableColumn7" style:family="table-column">
      <style:table-column-properties style:column-width="3.9048in"/>
    </style:style>
    <style:style style:name="Table3" style:family="table">
      <style:table-properties style:width="6.6861in" style:rel-width="100%" fo:margin-left="0in" table:align="center"/>
    </style:style>
    <style:style style:name="TableRow8" style:family="table-row">
      <style:table-row-properties style:min-row-height="0.42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79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margin-top="0.2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35" style:family="table-column">
      <style:table-column-properties style:column-width="0.9361in"/>
    </style:style>
    <style:style style:name="TableColumn36" style:family="table-column">
      <style:table-column-properties style:column-width="1.7562in"/>
    </style:style>
    <style:style style:name="TableColumn37" style:family="table-column">
      <style:table-column-properties style:column-width="2.0479in"/>
    </style:style>
    <style:style style:name="TableColumn38" style:family="table-column">
      <style:table-column-properties style:column-width="1.9458in"/>
    </style:style>
    <style:style style:name="Table34" style:family="table">
      <style:table-properties style:width="6.6861in" style:rel-width="100%" fo:margin-left="0.0034in" table:align="left"/>
    </style:style>
    <style:style style:name="TableRow39" style:family="table-row">
      <style:table-row-properties style:min-row-height="0.4166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5166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fo:line-height="200%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text-position="-81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text-position="-81.2% 100%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center" fo:line-height="200%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text-position="-81.2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text-position="-81.2% 100%" fo:font-size="16pt" style:font-size-asian="16pt" style:font-size-complex="16pt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position="-81.2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text-position="-81.2% 100%" fo:font-size="16pt" style:font-size-asian="16pt" style:font-size-complex="16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line-height="125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9" style:parent-style-name="Standard" style:family="paragraph">
      <style:paragraph-properties style:snap-to-layout-grid="false" fo:line-height="125%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2" style:parent-style-name="Standard" style:family="paragraph">
      <style:paragraph-properties style:snap-to-layout-grid="false" fo:line-height="125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 fo:line-height="125%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ableRow72" style:family="table-row">
      <style:table-row-properties style:min-row-height="0.3243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 fo:line-height="125%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 fo:line-height="125%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 fo:line-height="125%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text-position="-92.8% 100%" fo:font-size="14pt" style:font-size-asian="14pt" style:font-size-complex="14pt"/>
    </style:style>
    <style:style style:name="P9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6.6194in"/>
    </style:style>
    <style:style style:name="Table94" style:family="table">
      <style:table-properties style:width="6.6194in" style:rel-width="99%" fo:margin-left="0.0687in" table:align="left"/>
    </style:style>
    <style:style style:name="TableRow96" style:family="table-row">
      <style:table-row-properties style:min-row-height="1.376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margin-left="0.6361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margin-left="0.6361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025in" fo:margin-bottom="0.025in" fo:text-indent="0.1847in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Standard" style:family="paragraph">
      <style:paragraph-properties style:snap-to-layout-grid="false" fo:text-indent="0.1847in"/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Standard" style:family="paragraph">
      <style:paragraph-properties style:snap-to-layout-grid="false" fo:text-indent="0.1847in"/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Standard" style:family="paragraph">
      <style:paragraph-properties fo:margin-top="0.025in" fo:margin-bottom="0.025in" fo:margin-right="-0.1965in" fo:text-indent="0.1847in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Standard" style:family="paragraph">
      <style:paragraph-properties fo:margin-top="0.025in" fo:margin-bottom="0.025in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A6A6A6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南臺科技大學　應屆畢業生特殊原由「導師時間」退選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聯絡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<text:s text:c="5"/>年　<text:s/>　月　<text:s/>　日</text:p>
          </table:table-cell>
        </table:table-row>
      </table:table>
      <text:p text:style-name="P26"><text:span text:style-name="T27">※</text:span><text:span text:style-name="T28">請於每學期選課之加退選階段結束前檢附歷年成績狀況提出申請。</text:span></text:p>
      <text:p text:style-name="P29"><text:span text:style-name="T30">※</text:span><text:span text:style-name="T31">「導師時間」退選後，衝堂科目請於選課系統自行加選</text:span><text:span text:style-name="T32">。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所屬班級</text:p>
          </table:table-cell>
          <table:covered-table-cell/>
          <table:table-cell table:style-name="TableCell42">
            <text:p text:style-name="P43">衝堂科目名稱(限必修)</text:p>
          </table:table-cell>
          <table:table-cell table:style-name="TableCell44">
            <text:p text:style-name="P45">衝堂科目<text:s/>時間</text:p>
          </table:table-cell>
        </table:table-row>
        <table:table-row table:style-name="TableRow46">
          <table:table-cell table:style-name="TableCell47" table:number-rows-spanned="3">
            <text:p text:style-name="P48"><text:span text:style-name="T49">□</text:span><text:span text:style-name="T50">日二技</text:span></text:p>
            <text:p text:style-name="P51"><text:span text:style-name="T52">□</text:span><text:span text:style-name="T53">日四技</text:span></text:p>
            <text:p text:style-name="P54"><text:span text:style-name="T55">□</text:span><text:span text:style-name="T56">日五專</text:span></text:p>
          </table:table-cell>
          <table:table-cell table:style-name="TableCell57" table:number-rows-spanned="3">
            <text:p text:style-name="P58">_____________系</text:p>
            <text:p text:style-name="P59"><text:span text:style-name="T60"><text:s text:c="13"/></text:span><text:span text:style-name="T61">組</text:span></text:p>
            <text:p text:style-name="P62">_____年級____班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星期</text:span><text:span text:style-name="T68">____</text:span><text:span text:style-name="T69">第</text:span><text:span text:style-name="T70">_______</text:span><text:span text:style-name="T71">節</text:span>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<text:span text:style-name="T75">衝堂科目</text:span><text:span text:style-name="T76"><text:s/></text:span><text:span text:style-name="T77">開課班級</text:span></text:p>
          </table:table-cell>
          <table:table-cell table:style-name="TableCell78">
            <text:p text:style-name="P79"><text:span text:style-name="T80">導師時間</text:span></text:p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星期</text:span><text:span text:style-name="T87">____</text:span><text:span text:style-name="T88">第</text:span><text:span text:style-name="T89">_______</text:span><text:span text:style-name="T90">節</text:span></text:p>
          </table:table-cell>
        </table:table-row>
      </table:table>
      <text:p text:style-name="P91"/>
      <text:p text:style-name="P92"><text:span text:style-name="T93">退選原因：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<text:span text:style-name="T100">日間部畢</text:span><text:span text:style-name="T101">業班學生，因重</text:span><text:span text:style-name="T102">(</text:span><text:span text:style-name="T103">補</text:span><text:span text:style-name="T104">)</text:span><text:span text:style-name="T105">修必修科目與導師時間衝堂，且選課學分數低於學則規範或不足總畢業學分。</text:span></text:p>
            <text:p text:style-name="P106"/>
            <text:p text:style-name="P107">申請原因補充說明：</text:p>
            <text:p text:style-name="P108"/>
            <text:p text:style-name="P109"/>
            <text:p text:style-name="P110"/>
          </table:table-cell>
        </table:table-row>
      </table:table>
      <text:p text:style-name="P111"><text:span text:style-name="T112">(1)</text:span><text:span text:style-name="T113">班級導師簽章：</text:span><text:span text:style-name="T114"><text:s text:c="2"/></text:span><text:span text:style-name="T115">　　　　　　　　</text:span><text:span text:style-name="T116">(4)</text:span><text:span text:style-name="T117">諮輔組</text:span><text:span text:style-name="T118">(F202)</text:span><text:span text:style-name="T119">導師業務承辦人：</text:span></text:p>
      <text:p text:style-name="P120"/>
      <text:p text:style-name="P121"/>
      <text:p text:style-name="P122"><text:span text:style-name="T123">(2)</text:span><text:span text:style-name="T124">系主任簽章：</text:span><text:span text:style-name="T125"><text:s text:c="20"/>(5)</text:span><text:span text:style-name="T126">學生事務處簽章</text:span><text:span text:style-name="T127">(</text:span><text:span text:style-name="T128">西淮館</text:span><text:span text:style-name="T129">2</text:span><text:span text:style-name="T130">樓</text:span><text:span text:style-name="T131">)</text:span><text:span text:style-name="T132">：</text:span></text:p>
      <text:p text:style-name="P133"/>
      <text:p text:style-name="P134"/>
      <text:p text:style-name="P135"><text:span text:style-name="T136"><text:s text:c="2"/></text:span><text:span text:style-name="T137">(3)</text:span><text:span text:style-name="T138">註冊組</text:span><text:span text:style-name="T139">(L103)</text:span><text:span text:style-name="T140">簽章：</text:span><text:span text:style-name="T141"><text:s text:c="2"/></text:span><text:span text:style-name="T142">　　　　　　</text:span><text:span text:style-name="T143">(6)</text:span><text:span text:style-name="T144">課程與教學組</text:span><text:span text:style-name="T145">(L105)</text:span><text:span text:style-name="T146">簽章：</text:span><text:span text:style-name="T14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5in" fo:text-indent="-0.37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日間大學部學生超修學分申請書</dc:title>
    <meta:initial-creator>註冊組</meta:initial-creator>
    <dc:creator>marugo</dc:creator>
    <meta:creation-date>2025-08-15T09:30:00Z</meta:creation-date>
    <dc:date>2025-08-15T09:30:00Z</dc:date>
    <meta:print-date>2023-09-07T02:5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72" meta:character-count="488" meta:row-count="3" meta:non-whitespace-character-count="417"/>
  </office:meta>
</office:document-meta>
</file>