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200%"/>
      <style:text-properties style:font-name-asian="標楷體" fo:font-size="16pt" style:font-size-asian="16pt"/>
    </style:style>
    <style:style style:name="P2" style:parent-style-name="Standarduser" style:family="paragraph">
      <style:paragraph-properties fo:text-align="end"/>
      <style:text-properties style:font-name-asian="標楷體" fo:font-size="10pt" style:font-size-asian="10pt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0291in" style:use-optimal-column-width="false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4854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0388in" style:use-optimal-column-width="false"/>
    </style:style>
    <style:style style:name="TableColumn16" style:family="table-column">
      <style:table-column-properties style:column-width="1.1618in" style:use-optimal-column-width="false"/>
    </style:style>
    <style:style style:name="Table3" style:family="table">
      <style:table-properties style:width="7.1666in" fo:margin-left="-0.0458in" table:align="left"/>
    </style:style>
    <style:style style:name="TableRow17" style:family="table-row">
      <style:table-row-properties style:min-row-height="0.776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" style:parent-style-name="Standarduser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center"/>
      <style:text-properties style:font-name-asian="標楷體"/>
    </style:style>
    <style:style style:name="TableRow30" style:family="table-row">
      <style:table-row-properties style:min-row-height="0.329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text-align="justify" fo:text-indent="0.4368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0.374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-asian="標楷體"/>
    </style:style>
    <style:style style:name="P46" style:parent-style-name="Standarduser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717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/>
      <style:text-properties style:font-name-asian="標楷體"/>
    </style:style>
    <style:style style:name="P52" style:parent-style-name="Standarduser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0.371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-asian="標楷體"/>
    </style:style>
    <style:style style:name="P58" style:parent-style-name="Standarduser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71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center"/>
      <style:text-properties style:font-name-asian="標楷體"/>
    </style:style>
    <style:style style:name="TableRow68" style:family="table-row">
      <style:table-row-properties style:min-row-height="0.656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649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text-properties style:font-name-asian="標楷體"/>
    </style:style>
    <style:style style:name="P80" style:parent-style-name="Standarduser" style:family="paragraph">
      <style:text-properties style:font-name-asian="標楷體"/>
    </style:style>
    <style:style style:name="P81" style:parent-style-name="Standarduser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text-properties style:font-name-asian="標楷體"/>
    </style:style>
    <style:style style:name="P84" style:parent-style-name="Standarduser" style:family="paragraph">
      <style:text-properties style:font-name-asian="標楷體"/>
    </style:style>
    <style:style style:name="P85" style:parent-style-name="Standarduser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71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71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user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" style:family="table-row">
      <style:table-row-properties style:min-row-height="0.371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user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1.8062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user" style:family="paragraph">
      <style:paragraph-properties fo:text-align="center"/>
      <style:text-properties style:font-name-asian="標楷體"/>
    </style:style>
    <style:style style:name="P117" style:parent-style-name="Standarduser" style:family="paragraph">
      <style:paragraph-properties fo:text-align="center"/>
      <style:text-properties style:font-name-asian="標楷體"/>
    </style:style>
    <style:style style:name="P118" style:parent-style-name="Standarduser" style:family="paragraph">
      <style:paragraph-properties fo:text-align="center"/>
      <style:text-properties style:font-name-asian="標楷體"/>
    </style:style>
    <style:style style:name="P119" style:parent-style-name="Standarduser" style:family="paragraph">
      <style:paragraph-properties fo:text-align="center"/>
      <style:text-properties style:font-name-asian="標楷體"/>
    </style:style>
    <style:style style:name="P120" style:parent-style-name="Standarduser" style:family="paragraph">
      <style:paragraph-properties fo:text-align="center"/>
      <style:text-properties style:font-name-asian="標楷體"/>
    </style:style>
    <style:style style:name="P121" style:parent-style-name="Standarduser" style:family="paragraph">
      <style:paragraph-properties fo:text-align="center"/>
      <style:text-properties style:font-name-asian="標楷體"/>
    </style:style>
    <style:style style:name="P122" style:parent-style-name="Standarduser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user" style:list-style-name="WW8Num1" style:family="paragraph">
      <style:paragraph-properties fo:text-align="justify" fo:text-indent="-0.207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Standarduser" style:list-style-name="WW8Num1" style:family="paragraph">
      <style:paragraph-properties fo:text-align="justify" fo:text-indent="-0.207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background-color="#D8D8D8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user" style:list-style-name="WW8Num1" style:family="paragraph">
      <style:paragraph-properties fo:text-align="justify" fo:text-indent="-0.2076in"/>
      <style:text-properties style:font-name-asian="標楷體"/>
    </style:style>
    <style:style style:name="TableRow139" style:family="table-row">
      <style:table-row-properties style:min-row-height="0.349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text-align="center"/>
      <style:text-properties style:font-name-asian="標楷體"/>
    </style:style>
    <style:style style:name="P142" style:parent-style-name="Standarduser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text-align="center"/>
      <style:text-properties style:font-name-asian="標楷體"/>
    </style:style>
    <style:style style:name="P147" style:parent-style-name="Standarduser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fo:text-align="center"/>
      <style:text-properties style:font-name-asian="標楷體"/>
    </style:style>
    <style:style style:name="P152" style:parent-style-name="Standarduser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text-align="center"/>
      <style:text-properties style:font-name-asian="標楷體"/>
    </style:style>
    <style:style style:name="P155" style:parent-style-name="Standarduser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856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user" style:family="paragraph">
      <style:paragraph-properties style:snap-to-layout-grid="false" fo:text-align="center"/>
      <style:text-properties style:font-name-asian="標楷體"/>
    </style:style>
    <style:style style:name="P169" style:parent-style-name="Standarduser" style:family="paragraph">
      <style:text-properties style:font-name-asian="標楷體"/>
    </style:style>
  </office:automatic-styles>
  <office:body>
    <office:text text:use-soft-page-breaks="true">
      <text:p text:style-name="P1">南臺科技大學　　教學參訪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課程名稱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生人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原課程時間</text:p>
          </table:table-cell>
          <table:covered-table-cell/>
          <table:covered-table-cell/>
          <table:table-cell table:style-name="TableCell33" table:number-columns-spanned="2">
            <text:p text:style-name="P34">年　月　日【星期　】</text:p>
          </table:table-cell>
          <table:covered-table-cell/>
          <table:table-cell table:style-name="TableCell35" table:number-columns-spanned="2">
            <text:p text:style-name="P36">節次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上課教室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活動日期</text:p>
            <text:p text:style-name="P46">(須同原課程時間)</text:p>
          </table:table-cell>
          <table:covered-table-cell/>
          <table:covered-table-cell/>
          <table:table-cell table:style-name="TableCell47" table:number-columns-spanned="10">
            <text:p text:style-name="P48">　年　月　日【星期　】　時　分，至　年　月　日【星期　】　時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活動內容</text:p>
            <text:p text:style-name="P52">(須與課程相關)</text:p>
          </table:table-cell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參訪</text:p>
            <text:p text:style-name="P58">單位</text:p>
          </table:table-cell>
          <table:covered-table-cell/>
          <table:covered-table-cell/>
          <table:table-cell table:style-name="TableCell59" table:number-columns-spanned="5">
            <text:p text:style-name="P60">單位(一)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單位(二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地址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聯絡人</text:p>
          </table:table-cell>
          <table:covered-table-cell/>
          <table:covered-table-cell/>
          <table:table-cell table:style-name="TableCell78" table:number-columns-spanned="5">
            <text:p text:style-name="P79">姓名：</text:p>
            <text:p text:style-name="P80"/>
            <text:p text:style-name="P81">電話：<text:s text:c="13"/>傳真：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姓名：</text:p>
            <text:p text:style-name="P84"/>
            <text:p text:style-name="P85">電話：<text:s text:c="13"/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到達時間</text:p>
          </table:table-cell>
          <table:covered-table-cell/>
          <table:covered-table-cell/>
          <table:table-cell table:style-name="TableCell89" table:number-columns-spanned="5">
            <text:p text:style-name="P90">　月　　日【星期　】　　時　　分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　月　　日【星期　】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企業參訪</text:p>
          </table:table-cell>
          <table:covered-table-cell/>
          <table:covered-table-cell/>
          <table:table-cell table:style-name="TableCell96" table:number-columns-spanned="10">
            <text:p text:style-name="P97"><text:s/>□是，會辦：研產處<text:s/>職涯與創業發展組：<text:s text:c="18"/>(簽章)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交通工具</text:p>
          </table:table-cell>
          <table:covered-table-cell/>
          <table:covered-table-cell/>
          <table:table-cell table:style-name="TableCell101" table:number-columns-spanned="10">
            <text:p text:style-name="P102"><text:span text:style-name="T103"><text:s/>□</text:span><text:span text:style-name="T104">遊覽車</text:span><text:span text:style-name="T105"><text:s text:c="4"/></text:span><text:span text:style-name="T106">□</text:span><text:span text:style-name="T107">火車</text:span><text:span text:style-name="T108">/</text:span><text:span text:style-name="T109">捷運</text:span><text:span text:style-name="T110"><text:s text:c="2"/>□</text:span><text:span text:style-name="T111">自行前往</text:span><text:span text:style-name="T112"><text:s text:c="2"/>□</text:span><text:span text:style-name="T113">其它，請敘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注</text:p>
            <text:p text:style-name="P117"/>
            <text:p text:style-name="P118">意</text:p>
            <text:p text:style-name="P119"/>
            <text:p text:style-name="P120">事</text:p>
            <text:p text:style-name="P121"/>
            <text:p text:style-name="P122">項</text:p>
          </table:table-cell>
          <table:table-cell table:style-name="TableCell123" table:number-columns-spanned="12">
            <text:list text:style-name="WW8Num1" text:continue-numbering="true">
              <text:list-item>
                <text:p text:style-name="P124"><text:span text:style-name="T125">為俾利教務處查堂，任課教師利用</text:span><text:span text:style-name="T126">原課程時間</text:span><text:span text:style-name="T127">帶領學生進行</text:span><text:span text:style-name="T128">與該課程相關</text:span><text:span text:style-name="T129">之教學參訪活動時，須填寫此表單；若使用課餘時間，應改向學務處課外活動組提出申請。</text:span></text:p>
              </text:list-item>
              <text:list-item>
                <text:p text:style-name="P130"><text:span text:style-name="T131">校外教學參訪活動依本校學務處校外學生活動安全輔導要點辦理，必須在教學活動日至少</text:span><text:span text:style-name="T132">二週前</text:span><text:span text:style-name="T133">提出申請，由任課老師</text:span><text:span text:style-name="T134">(</text:span><text:span text:style-name="T135">亦為領隊老師</text:span><text:span text:style-name="T136">)</text:span><text:span text:style-name="T137">填妥本表單，會辦各單位。</text:span></text:p>
              </text:list-item>
              <text:list-item>
                <text:p text:style-name="P138">依本校學務處校外學生活動安全輔導要點規定，活動申請前，請辦妥旅行平安保險，每人至少投保一百萬元以上，並附上旅行平安保險收據影印本乙份<text:s/>(旅行平安保險可透過學務處辦理，亦可自行尋找保險公司辦理)<text:s/>。如有租用交通工具，請與出租交通工具公司簽訂交通工具合約，並附上該合約之影印本、駕駛人駕照及行車執照影印本各乙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任課老師</text:p>
            <text:p text:style-name="P142">(領隊老師)</text:p>
          </table:table-cell>
          <table:covered-table-cell/>
          <table:table-cell table:style-name="TableCell143" table:number-columns-spanned="2">
            <text:p text:style-name="P144">導師</text:p>
          </table:table-cell>
          <table:covered-table-cell/>
          <table:table-cell table:style-name="TableCell145" table:number-columns-spanned="2">
            <text:p text:style-name="P146">開課單位主管</text:p>
            <text:p text:style-name="P147">(系主任/中心主任)</text:p>
          </table:table-cell>
          <table:covered-table-cell/>
          <table:table-cell table:style-name="TableCell148" table:number-columns-spanned="3">
            <text:p text:style-name="P149">人事室</text:p>
          </table:table-cell>
          <table:covered-table-cell/>
          <table:covered-table-cell/>
          <table:table-cell table:style-name="TableCell150" table:number-columns-spanned="2">
            <text:p text:style-name="P151">教務單位</text:p>
            <text:p text:style-name="P152">(課教組/進修處)</text:p>
          </table:table-cell>
          <table:covered-table-cell/>
          <table:table-cell table:style-name="TableCell153" table:number-columns-spanned="2">
            <text:p text:style-name="P154">學務單位</text:p>
            <text:p text:style-name="P155">(課外組/進修處)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新細明體, PMingLiU" style:font-name-complex="Mangal, Manga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user">
      <style:text-properties style:font-name-complex="Mangal, 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Mangal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　　校外參觀申請表</dc:title>
    <meta:initial-creator>kuowei</meta:initial-creator>
    <dc:creator>marugo</dc:creator>
    <meta:creation-date>2025-08-15T08:55:00Z</meta:creation-date>
    <dc:date>2025-08-15T08:55:00Z</dc:date>
    <meta:print-date>2022-08-23T10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11" meta:character-count="747" meta:row-count="5" meta:non-whitespace-character-count="637"/>
  </office:meta>
</office:document-meta>
</file>