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34in" style:use-optimal-column-width="false"/>
    </style:style>
    <style:style style:name="TableColumn3" style:family="table-column">
      <style:table-column-properties style:column-width="1.3868in" style:use-optimal-column-width="false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6152in" style:use-optimal-column-width="false"/>
    </style:style>
    <style:style style:name="TableColumn8" style:family="table-column">
      <style:table-column-properties style:column-width="0.3354in" style:use-optimal-column-width="false"/>
    </style:style>
    <style:style style:name="TableColumn9" style:family="table-column">
      <style:table-column-properties style:column-width="2.0527in" style:use-optimal-column-width="false"/>
    </style:style>
    <style:style style:name="Table1" style:family="table" style:master-page-name="MP0">
      <style:table-properties style:width="9.5354in" fo:margin-left="-0.022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end" fo:margin-top="0.0333in" fo:margin-bottom="0.0333in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margin-top="0.0333in" fo:margin-bottom="0.0333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top="0.0333in" fo:margin-bottom="0.0333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333in" fo:margin-bottom="0.0333in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-asian="Times New Roman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style:font-name-asian="Times New Roman"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style:font-weight-complex="bold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D8D8D8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top="0.0333in" fo:margin-bottom="0.0333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style:font-name-asian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0333in" fo:margin-bottom="0.0333in"/>
    </style:style>
    <style:style style:name="T5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0333in" fo:margin-bottom="0.033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top="0.0333in" fo:margin-bottom="0.0333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333in" fo:margin-bottom="0.0333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333in" fo:margin-bottom="0.033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333in" fo:margin-bottom="0.0333in"/>
    </style:style>
    <style:style style:name="T6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333in" fo:margin-bottom="0.0333in"/>
    </style:style>
    <style:style style:name="T7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75" style:parent-style-name="Standard" style:family="paragraph">
      <style:paragraph-properties fo:margin-top="0.0333in" fo:margin-bottom="0.0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命題老師<text:span text:style-name="T13">親自簽名</text:span>：<text:span text:style-name="T14"><text:s text:c="15"/></text:span><text:span text:style-name="T15"><text:s/></text:span><text:span text:style-name="T16">(</text:span><text:span text:style-name="T17">以</text:span><text:span text:style-name="T18">B4</text:span><text:span text:style-name="T19">列印</text:span><text:span text:style-name="T20">)</text:span></text:p>
          </table:table-cell>
          <table:covered-table-cell/>
          <table:table-cell table:style-name="TableCell21" table:number-columns-spanned="4">
            <text:p text:style-name="P22">考試時間：<text:span text:style-name="T23"><text:s text:c="3"/></text:span>年<text:span text:style-name="T24"><text:s text:c="4"/></text:span>月<text:span text:style-name="T25"><text:s text:c="4"/></text:span>日(星期<text:span text:style-name="T26"><text:s text:c="4"/></text:span>)第<text:span text:style-name="T27"><text:s text:c="4"/></text:span>節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答案紙：□要附□不附□自訂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南臺科技大學</text:span><text:span text:style-name="T34"><text:s text:c="3"/></text:span><text:span text:style-name="T35">學年度第</text:span><text:span text:style-name="T36"><text:s text:c="3"/></text:span><text:span text:style-name="T37">學期</text:span><text:span text:style-name="T38">□</text:span><text:span text:style-name="T39">期中</text:span><text:span text:style-name="T40">□</text:span><text:span text:style-name="T41">期末</text:span><text:span text:style-name="T42">考</text:span><text:span text:style-name="T43">試題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開課班級：</text:span><text:span text:style-name="T47"><text:s text:c="29"/></text:span></text:p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※</text:span><text:span text:style-name="T51">試題另附答案紙者請一併收回</text:span></text:p>
          </table:table-cell>
        </table:table-row>
        <table:table-row table:style-name="TableRow52">
          <table:table-cell table:style-name="TableCell53">
            <text:p text:style-name="P54">科目：</text:p>
          </table:table-cell>
          <table:table-cell table:style-name="TableCell55" table:number-columns-spanned="3">
            <text:p text:style-name="P56">考生班級：</text:p>
          </table:table-cell>
          <table:covered-table-cell/>
          <table:covered-table-cell/>
          <table:table-cell table:style-name="TableCell57">
            <text:p text:style-name="P58">學號：</text:p>
          </table:table-cell>
          <table:table-cell table:style-name="TableCell59">
            <text:p text:style-name="P60">姓名：</text:p>
          </table:table-cell>
          <table:table-cell table:style-name="TableCell61" table:number-columns-spanned="2">
            <text:p text:style-name="P62"><text:span text:style-name="T63">物品</text:span><text:span text:style-name="T64">攜帶：</text:span><text:span text:style-name="T65">□</text:span><text:span text:style-name="T66">無</text:span><text:span text:style-name="T67">□</text:span><text:span text:style-name="T68">有：</text:span></text:p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※</text:span><text:span text:style-name="T73">「考試作弊會受到大過以上、成績零分計算之懲處」</text:span><text:span text:style-name="T7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2006in" fo:margin-left="0.3937in" fo:margin-bottom="0.200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meta:initial-creator>課務組</meta:initial-creator>
    <dc:creator>marugo</dc:creator>
    <meta:creation-date>2025-08-15T08:56:00Z</meta:creation-date>
    <dc:date>2025-08-15T08:56:00Z</dc:date>
    <meta:print-date>2014-12-12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