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1.3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0618in"/>
    </style:style>
    <style:style style:name="TableColumn11" style:family="table-column">
      <style:table-column-properties style:column-width="2.0631in"/>
    </style:style>
    <style:style style:name="TableColumn12" style:family="table-column">
      <style:table-column-properties style:column-width="1.55in"/>
    </style:style>
    <style:style style:name="Table6" style:family="table">
      <style:table-properties style:width="7.125in" fo:margin-left="0in" table:align="left"/>
    </style:style>
    <style:style style:name="TableRow13" style:family="table-row">
      <style:table-row-properties style:min-row-height="0.2416in"/>
    </style:style>
    <style:style style:name="TableCell1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7048in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7069in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00%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200%" fo:margin-left="0.25in" fo:text-indent="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9" style:parent-style-name="內文" style:family="paragraph">
      <style:paragraph-properties fo:line-height="200%" fo:margin-lef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fo:line-height="200%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85" style:family="table-row">
      <style:table-row-properties style:min-row-height="2.1638in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in" fo:margin-left="0.2in" fo:text-indent="-0.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line-height-at-least="0in" fo:margin-left="0.2in" fo:text-indent="-0.2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line-height-at-least="0in" fo:margin-left="0.2in" fo:text-indent="-0.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202124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ableRow110" style:family="table-row">
      <style:table-row-properties style:min-row-height="0.97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</style:style>
    <style:style style:name="TableRow116" style:family="table-row">
      <style:table-row-properties style:min-row-height="1.0319in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5in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</style:style>
    <style:style style:name="P127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<text:s text:c="6"/></text:span><text:span text:style-name="T3">南臺科技大學普通教室短期借用申請單</text:span><text:span text:style-name="T4"><text:s text:c="2"/></text:span><text:span text:style-name="T5">2025.8.12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填單日期</text:p>
          </table:table-cell>
          <table:table-cell table:style-name="TableCell16" table:number-columns-spanned="2">
            <text:p text:style-name="P17">申請人</text:p>
          </table:table-cell>
          <table:covered-table-cell/>
          <table:table-cell table:style-name="TableCell18" table:number-columns-spanned="2">
            <text:p text:style-name="P19">聯絡電話</text:p>
          </table:table-cell>
          <table:covered-table-cell/>
          <table:table-cell table:style-name="TableCell20">
            <text:p text:style-name="P21">單位主管簽核</text:p>
          </table:table-cell>
        </table:table-row>
        <table:table-row table:style-name="TableRow22">
          <table:table-cell table:style-name="TableCell23" table:number-rows-spanned="2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/>
          </table:table-cell>
          <table:table-cell table:style-name="TableCell29" table:number-columns-spanned="2" table:number-rows-spanned="2">
            <text:p text:style-name="P30">校內分機：</text:p>
            <text:p text:style-name="P31">行動電話：</text:p>
          </table:table-cell>
          <table:covered-table-cell/>
          <table:table-cell table:style-name="TableCell32" table:number-rows-spanned="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6">
            <text:p text:style-name="P44">借用事由：</text:p>
            <text:list text:style-name="LFO1" text:continue-numbering="true">
              <text:list-item>
                <text:p text:style-name="P45"><text:span text:style-name="T46">調課</text:span><text:span text:style-name="T47"><text:s text:c="2"/></text:span><text:span text:style-name="T48">□</text:span><text:span text:style-name="T49">補課</text:span><text:span text:style-name="T50"><text:s text:c="2"/></text:span><text:span text:style-name="T51">□</text:span><text:span text:style-name="T52">借用</text:span><text:span text:style-name="T53">(</text:span><text:span text:style-name="T54">簡述用途：</text:span><text:span text:style-name="T55"><text:s text:c="35"/>)</text:span></text:p>
              </text:list-item>
              <text:list-item>
                <text:p text:style-name="P56">臨時教學相關活動（請附相關核准文件）</text:p>
              </text:list-item>
              <text:list-item>
                <text:p text:style-name="P57">學生活動：（請附學務處核准文件或由學務處簽核）</text:p>
              </text:list-item>
            </text:list>
            <text:p text:style-name="P58">活動名稱：<text:s text:c="22"/>學務處簽核：<text:s text:c="23"/></text:p>
            <text:list text:style-name="LFO1" text:continue-numbering="true">
              <text:list-item>
                <text:p text:style-name="P59">其他（請附相關核准文件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借用時間</text:span><text:span text:style-name="T64">/</text:span><text:span text:style-name="T65">教室</text:span><text:span text:style-name="T66">：</text:span><text:span text:style-name="T67"><text:s/></text:span></text:p>
            <text:p text:style-name="P68"><text:span text:style-name="T69">年</text:span><text:span text:style-name="T70"><text:s text:c="5"/></text:span><text:span text:style-name="T71">月</text:span><text:span text:style-name="T72"><text:s text:c="6"/></text:span><text:span text:style-name="T73">日（星期</text:span><text:span text:style-name="T74"><text:s text:c="6"/></text:span><text:span text:style-name="T75">）第</text:span><text:span text:style-name="T76"><text:s text:c="9"/></text:span><text:span text:style-name="T77">節</text:span><text:span text:style-name="T78"><text:s text:c="48"/></text:span></text:p>
            <text:p text:style-name="P79"><text:span text:style-name="T80"><text:s text:c="20"/></text:span><text:span text:style-name="T81">至</text:span><text:span text:style-name="T82"><text:s text:c="23"/></text:span><text:span text:style-name="T83">教室：</text:span></text:p>
            <text:p text:style-name="P84"><text:s text:c="5"/>年<text:s text:c="5"/>月<text:s text:c="6"/>日（星期<text:s text:c="6"/>）第<text:s text:c="9"/>節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申請流程</text:span><text:span text:style-name="T89">：（可委託學生辦理）</text:span></text:p>
            <text:p text:style-name="P90"><text:span text:style-name="T91">1.</text:span><text:span text:style-name="T92">請申請人於借用時間</text:span><text:span text:style-name="T93">三天</text:span><text:span text:style-name="T94">前提出申請完成。</text:span></text:p>
            <text:p text:style-name="P95">2.申請人填完申請資料、借用事由、借用時間及預估使用人數，請單位主管簽核後，交由課程與教學組安排借用教室地點及簽核；課程與教學組簽核後，直接登錄電力監控管理系統。</text:p>
            <text:p text:style-name="P96">3.最後請申請人將本單直接送交營繕組會簽與留存。</text:p>
            <text:p text:style-name="P97"><text:span text:style-name="T98">（</text:span><text:span text:style-name="T99">※</text:span><text:span text:style-name="T100">借週六日及寒暑假者，</text:span><text:span text:style-name="T101">教室會上鎖無法使用，務須</text:span><text:span text:style-name="T102">會簽保管組</text:span><text:span text:style-name="T103">(L011)</text:span><text:span text:style-name="T104">，以俾開放教室</text:span><text:span text:style-name="T105">）</text:span></text:p>
            <text:p text:style-name="內文"><text:span text:style-name="T106">4.</text:span><text:span text:style-name="T107">借用教室活動結束後請務必收拾垃圾，清潔教室環境；下課後教室板書請擦拭乾淨，有使用布幕請於下課後將螢幕收取；課桌椅若需挪動務請於教室使用後復位。</text:span><text:span text:style-name="T108">若違反上述規定經舉報則該單位列管「停借用一次」</text:span><text:span text:style-name="T10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課程與教學組</text:p>
            <text:p text:style-name="P113"><text:s text:c="11"/></text:p>
            <text:p text:style-name="P114">借用完成: <text:s/>□是<text:s text:c="3"/>□否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保管組</text:span><text:span text:style-name="T120">(</text:span><text:span text:style-name="T121">借週六日及寒暑假者</text:span><text:span text:style-name="T122">)</text:span></text:p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營繕組</text:p>
            <text:p text:style-name="P126"/>
          </table: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ugo</dc:creator>
    <meta:creation-date>2025-08-15T08:58:00Z</meta:creation-date>
    <dc:date>2025-08-15T08:58:00Z</dc:date>
    <meta:print-date>2022-10-03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