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1.0722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7402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10.1166in" fo:margin-left="0in" table:align="left"/>
    </style:style>
    <style:style style:name="TableRow15" style:family="table-row">
      <style:table-row-properties style:min-row-height="0.4173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end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417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38" style:family="table-row">
      <style:table-row-properties style:min-row-height="0.417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54" style:family="table-row">
      <style:table-row-properties style:min-row-height="0.41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left="0.9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63" style:parent-style-name="預設段落字型" style:family="text">
      <style:text-properties style:font-name="Times New Roman" style:font-name-asian="標楷體" fo:font-size="10.5pt" style:font-size-asian="10.5pt" style:font-size-complex="10pt"/>
    </style:style>
    <style:style style:name="TableRow64" style:family="table-row">
      <style:table-row-properties style:min-row-height="0.421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40" style:family="table-row">
      <style:table-row-properties style:min-row-height="0.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97" style:family="table-row">
      <style:table-row-properties style:min-row-height="0.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南臺科技大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學年度第</text:p>
          </table:table-cell>
          <table:table-cell table:style-name="TableCell22">
            <text:p text:style-name="P23"/>
          </table:table-cell>
          <table:table-cell table:style-name="TableCell24" table:number-columns-spanned="4">
            <text:p text:style-name="P25">學期教師代課申請表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教師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專兼任</text:p>
          </table:table-cell>
          <table:table-cell table:style-name="TableCell33" table:number-columns-spanned="5">
            <text:p text:style-name="Standard"><text:span text:style-name="T34">□</text:span><text:span text:style-name="T35">專任　</text:span><text:span text:style-name="T36">□</text:span><text:span text:style-name="T37">兼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所屬系所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職級</text:p>
          </table:table-cell>
          <table:table-cell table:style-name="TableCell45" table:number-columns-spanned="5">
            <text:p text:style-name="Standard"><text:span text:style-name="T46">□</text:span><text:span text:style-name="T47">教授　</text:span><text:span text:style-name="T48">□</text:span><text:span text:style-name="T49">副教授　</text:span><text:span text:style-name="T50">□</text:span><text:span text:style-name="T51">助理教授　</text:span><text:span text:style-name="T52">□</text:span><text:span text:style-name="T53">講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原由</text:p>
          </table:table-cell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><text:span text:style-name="T62">※</text:span><text:span text:style-name="T63">請檢附相關文件；若為請假，則請寫「假別」及附上假單結案資料即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日期</text:p>
          </table:table-cell>
          <table:table-cell table:style-name="TableCell67" table:number-columns-spanned="2">
            <text:p text:style-name="P68">星期</text:p>
          </table:table-cell>
          <table:covered-table-cell/>
          <table:table-cell table:style-name="TableCell69">
            <text:p text:style-name="P70">節次</text:p>
          </table:table-cell>
          <table:table-cell table:style-name="TableCell71">
            <text:p text:style-name="P72">授課班級</text:p>
          </table:table-cell>
          <table:table-cell table:style-name="TableCell73" table:number-columns-spanned="4">
            <text:p text:style-name="P74">課程名稱</text:p>
          </table:table-cell>
          <table:covered-table-cell/>
          <table:covered-table-cell/>
          <table:covered-table-cell/>
          <table:table-cell table:style-name="TableCell75">
            <text:p text:style-name="P76">代課教師</text:p>
          </table:table-cell>
          <table:table-cell table:style-name="TableCell77">
            <text:p text:style-name="P78">專兼任</text:p>
          </table:table-cell>
          <table:table-cell table:style-name="TableCell79">
            <text:p text:style-name="P80">職級</text:p>
          </table:table-cell>
          <table:table-cell table:style-name="TableCell81">
            <text:p text:style-name="P82">所屬系所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授課單位</text:span><text:span text:style-name="T201">主管簽核：</text:span>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教務備註欄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Standard"><text:span text:style-name="T208">※</text:span><text:span text:style-name="T209">請由課程主開單位主管簽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_xina</meta:initial-creator>
    <dc:creator>marugo</dc:creator>
    <meta:creation-date>2025-08-15T09:00:00Z</meta:creation-date>
    <dc:date>2025-08-15T09:00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